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/>
    </style:style>
    <style:style style:name="P11" style:parent-style-name="Paragrafoelenco" style:list-style-name="LFO5" style:family="paragraph">
      <style:paragraph-properties fo:background-color="#FFFF66"/>
      <style:text-properties style:font-name="Arial" style:font-name-complex="Arial" fo:font-weight="bold" style:font-weight-asian="bold" fo:font-size="10pt" style:font-size-asian="10pt"/>
    </style:style>
    <style:style style:name="TableColumn13" style:family="table-column">
      <style:table-column-properties style:column-width="1.9291in"/>
    </style:style>
    <style:style style:name="TableColumn14" style:family="table-column">
      <style:table-column-properties style:column-width="5.1402in"/>
    </style:style>
    <style:style style:name="Table12" style:family="table">
      <style:table-properties style:width="7.0694in" fo:margin-left="0in" table:align="left"/>
    </style:style>
    <style:style style:name="TableRow15" style:family="table-row">
      <style:table-row-properties style:min-row-height="1.3777in"/>
    </style:style>
    <style:style style:name="TableCell1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olumn20" style:family="table-column">
      <style:table-column-properties style:column-width="4.7243in"/>
    </style:style>
    <style:style style:name="Table19" style:family="table">
      <style:table-properties style:width="4.724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list-style-name="LFO27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24" style:parent-style-name="Normale" style:list-style-name="LFO27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25" style:parent-style-name="Normale" style:list-style-name="LFO27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26" style:parent-style-name="Normale" style:list-style-name="LFO27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27" style:parent-style-name="Normale" style:list-style-name="LFO27" style:family="paragraph">
      <style:paragraph-properties fo:margin-top="0.0416in" fo:margin-bottom="0.0833in" fo:line-height="100%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P29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ize="9pt" style:font-size-asian="9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35" style:family="table-column">
      <style:table-column-properties style:column-width="4.9798in"/>
    </style:style>
    <style:style style:name="Table34" style:family="table">
      <style:table-properties style:width="4.97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ize="9pt" style:font-size-asian="9pt"/>
    </style:style>
    <style:style style:name="P3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45" style:family="table-column">
      <style:table-column-properties style:column-width="4.9798in"/>
    </style:style>
    <style:style style:name="Table44" style:family="table">
      <style:table-properties style:width="4.9798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ize="9pt" style:font-size-asian="9pt"/>
    </style:style>
    <style:style style:name="P4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5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ableCell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57" style:family="table-column">
      <style:table-column-properties style:column-width="4.9798in"/>
    </style:style>
    <style:style style:name="Table56" style:family="table">
      <style:table-properties style:width="4.9798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ize="9pt" style:font-size-asian="9pt"/>
    </style:style>
    <style:style style:name="P6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/>
    </style:style>
    <style:style style:name="TableRow62" style:family="table-row">
      <style:table-row-properties style:min-row-height="0.7875in"/>
    </style:style>
    <style:style style:name="TableCell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olumn67" style:family="table-column">
      <style:table-column-properties style:column-width="1.575in"/>
    </style:style>
    <style:style style:name="Table66" style:family="table">
      <style:table-properties style:width="1.57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71" style:parent-style-name="Normale" style:family="paragraph">
      <style:paragraph-properties fo:margin-bottom="0in" fo:line-height="100%"/>
      <style:text-properties style:font-name="Arial" style:font-name-complex="Arial" fo:font-size="9pt" style:font-size-asian="9pt"/>
    </style:style>
    <style:style style:name="P72" style:parent-style-name="Normale" style:family="paragraph">
      <style:paragraph-properties fo:margin-bottom="0.0833in" fo:line-height="100%"/>
      <style:text-properties style:font-name="Arial" style:font-name-complex="Arial" fo:font-weight="bold" style:font-weight-asian="bold" fo:font-size="10pt" style:font-size-asian="10pt"/>
    </style:style>
    <style:style style:name="P73" style:parent-style-name="Normale" style:list-style-name="LFO5" style:family="paragraph">
      <style:paragraph-properties fo:background-color="#FFFF66"/>
      <style:text-properties style:font-name="Arial" style:font-name-complex="Arial" fo:font-weight="bold" style:font-weight-asian="bold" fo:font-size="10pt" style:font-size-asian="10pt"/>
    </style:style>
    <style:style style:name="TableColumn75" style:family="table-column">
      <style:table-column-properties style:column-width="2.2618in"/>
    </style:style>
    <style:style style:name="TableColumn76" style:family="table-column">
      <style:table-column-properties style:column-width="4.6513in"/>
    </style:style>
    <style:style style:name="Table74" style:family="table">
      <style:table-properties style:width="6.9131in" fo:margin-left="0in" table:align="left"/>
    </style:style>
    <style:style style:name="TableRow77" style:family="table-row">
      <style:table-row-properties style:min-row-height="0.984in"/>
    </style:style>
    <style:style style:name="TableCell7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olumn82" style:family="table-column">
      <style:table-column-properties style:column-width="3.1493in"/>
    </style:style>
    <style:style style:name="Table81" style:family="table">
      <style:table-properties style:width="3.149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list-style-name="LFO28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86" style:parent-style-name="Normale" style:list-style-name="LFO28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87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88" style:family="table-row">
      <style:table-row-properties style:min-row-height="1.1812in"/>
    </style:style>
    <style:style style:name="TableCell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" style:parent-style-name="Normale" style:list-style-name="LFO9" style:family="paragraph">
      <style:paragraph-properties fo:text-align="justify"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93" style:family="table-column">
      <style:table-column-properties style:column-width="4.4944in"/>
    </style:style>
    <style:style style:name="Table92" style:family="table">
      <style:table-properties style:width="4.4944in" fo:margin-left="0in" table:align="left"/>
    </style:style>
    <style:style style:name="TableRow94" style:family="table-row">
      <style:table-row-properties style:min-row-height="0.984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97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98" style:family="table-row">
      <style:table-row-properties style:min-row-height="1.1812in"/>
    </style:style>
    <style:style style:name="TableCell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" style:parent-style-name="Normale" style:list-style-name="LFO9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103" style:family="table-column">
      <style:table-column-properties style:column-width="4.4944in"/>
    </style:style>
    <style:style style:name="Table102" style:family="table">
      <style:table-properties style:width="4.4944in" fo:margin-left="0in" table:align="left"/>
    </style:style>
    <style:style style:name="TableRow104" style:family="table-row">
      <style:table-row-properties style:min-row-height="0.98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107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108" style:family="table-row">
      <style:table-row-properties style:min-row-height="1.7715in"/>
    </style:style>
    <style:style style:name="TableCell1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10" style:parent-style-name="Normale" style:list-style-name="LFO9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113" style:family="table-column">
      <style:table-column-properties style:column-width="4.3305in"/>
    </style:style>
    <style:style style:name="Table112" style:family="table">
      <style:table-properties style:width="4.3305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list-style-name="LFO29" style:family="paragraph">
      <style:paragraph-properties fo:margin-top="0.0416in" fo:margin-bottom="0.0833in" fo:line-height="100%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20" style:parent-style-name="Normale" style:list-style-name="LFO29" style:family="paragraph">
      <style:paragraph-properties fo:margin-top="0.0416in" fo:margin-bottom="0.0833in" fo:line-height="100%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26" style:parent-style-name="Normale" style:list-style-name="LFO29" style:family="paragraph">
      <style:paragraph-properties fo:margin-top="0.0416in" fo:margin-bottom="0.0833in" fo:line-height="100%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32" style:parent-style-name="Normale" style:list-style-name="LFO29" style:family="paragraph">
      <style:paragraph-properties fo:margin-top="0.0416in" fo:margin-bottom="0.0833in" fo:line-height="100%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3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3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37" style:parent-style-name="Normale" style:list-style-name="LFO29" style:family="paragraph">
      <style:paragraph-properties fo:margin-top="0.0416in" fo:margin-bottom="0.0833in" fo:line-height="100%"/>
    </style:style>
    <style:style style:name="T138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44" style:parent-style-name="Normale" style:list-style-name="LFO29" style:family="paragraph">
      <style:paragraph-properties fo:margin-top="0.0416in" fo:margin-bottom="0.0833in" fo:line-height="100%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4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4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5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53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154" style:family="table-row">
      <style:table-row-properties style:min-row-height="1.0631in"/>
    </style:style>
    <style:style style:name="TableCell1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6" style:parent-style-name="Normale" style:list-style-name="LFO9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1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159" style:family="table-column">
      <style:table-column-properties style:column-width="4.484in"/>
    </style:style>
    <style:style style:name="Table158" style:family="table">
      <style:table-properties style:width="4.484in" fo:margin-left="0in" table:align="left"/>
    </style:style>
    <style:style style:name="TableRow160" style:family="table-row">
      <style:table-row-properties style:min-row-height="0.6694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list-style-name="LFO22" style:family="paragraph">
      <style:paragraph-properties fo:margin-top="0.0416in" fo:margin-bottom="0in" fo:line-height="100%"/>
      <style:text-properties style:font-name="Arial" style:font-name-complex="Arial" fo:font-size="9pt" style:font-size-asian="9pt" style:font-size-complex="10pt"/>
    </style:style>
    <style:style style:name="P163" style:parent-style-name="Normale" style:family="paragraph">
      <style:paragraph-properties fo:margin-top="0.0416in" fo:margin-bottom="0in" fo:line-height="100%" fo:margin-left="0.5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65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66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67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68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T169" style:parent-style-name="Car.predefinitoparagrafo" style:family="text">
      <style:text-properties style:font-name="Arial" style:font-name-complex="Arial" fo:font-size="7pt" style:font-size-asian="7pt" style:font-size-complex="10pt"/>
    </style:style>
    <style:style style:name="P170" style:parent-style-name="Normale" style:list-style-name="LFO30" style:family="paragraph">
      <style:paragraph-properties fo:margin-top="0.0416in" fo:margin-bottom="0.0833in" fo:line-height="100%"/>
    </style:style>
    <style:style style:name="T171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7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7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74" style:parent-style-name="Normale" style:list-style-name="LFO30" style:family="paragraph">
      <style:paragraph-properties fo:margin-top="0.0416in" fo:margin-bottom="0.0833in" fo:line-height="100%"/>
    </style:style>
    <style:style style:name="T175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78" style:parent-style-name="Car.predefinitoparagrafo" style:family="text">
      <style:text-properties style:font-name="Arial" style:font-name-complex="Arial" style:text-position="super 66.6%" fo:font-size="9pt" style:font-size-asian="9pt" style:font-size-complex="10pt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8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81" style:parent-style-name="Normale" style:list-style-name="LFO21" style:family="paragraph">
      <style:paragraph-properties fo:margin-top="0.0416in" fo:margin-bottom="0.0833in" fo:line-height="100%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8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84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8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87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188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8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91" style:parent-style-name="Normale" style:family="paragraph">
      <style:paragraph-properties fo:margin-top="0.0416in" fo:margin-bottom="0.0833in" fo:line-height="100%" fo:margin-left="0.5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192" style:parent-style-name="Normale" style:list-style-name="LFO22" style:family="paragraph">
      <style:paragraph-properties fo:margin-top="0.0416in" fo:margin-bottom="0in" fo:line-height="100%"/>
    </style:style>
    <style:style style:name="T193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9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95" style:parent-style-name="Normale" style:family="paragraph">
      <style:paragraph-properties fo:margin-top="0.0416in" fo:margin-bottom="0in" fo:line-height="100%" fo:margin-left="0.5in">
        <style:tab-stops/>
      </style:paragraph-properties>
      <style:text-properties style:font-name="Arial" style:font-name-complex="Arial" fo:font-size="7pt" style:font-size-asian="7pt" style:font-size-complex="10pt"/>
    </style:style>
    <style:style style:name="P196" style:parent-style-name="Normale" style:list-style-name="LFO31" style:family="paragraph">
      <style:paragraph-properties fo:margin-top="0.0416in" fo:margin-bottom="0.0833in" fo:line-height="100%"/>
    </style:style>
    <style:style style:name="T197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19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19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00" style:parent-style-name="Normale" style:list-style-name="LFO31" style:family="paragraph">
      <style:paragraph-properties fo:margin-top="0.0416in" fo:margin-bottom="0.0833in" fo:line-height="100%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0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0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04" style:parent-style-name="Car.predefinitoparagrafo" style:family="text">
      <style:text-properties style:font-name="Arial" style:font-name-complex="Arial" style:text-position="super 66.6%" fo:font-size="9pt" style:font-size-asian="9pt" style:font-size-complex="10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0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07" style:parent-style-name="Normale" style:list-style-name="LFO23" style:family="paragraph">
      <style:paragraph-properties fo:margin-top="0.0416in" fo:margin-bottom="0.0833in" fo:line-height="100%"/>
    </style:style>
    <style:style style:name="T208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0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10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1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13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214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1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1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17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18" style:parent-style-name="Normale" style:list-style-name="LFO22" style:family="paragraph">
      <style:paragraph-properties fo:margin-top="0.0416in" fo:margin-bottom="0in" fo:line-height="100%"/>
    </style:style>
    <style:style style:name="T219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2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21" style:parent-style-name="Normale" style:family="paragraph">
      <style:paragraph-properties fo:margin-top="0.0416in" fo:margin-bottom="0in" fo:line-height="100%" fo:margin-left="0.5in">
        <style:tab-stops/>
      </style:paragraph-properties>
      <style:text-properties style:font-name="Arial" style:font-name-complex="Arial" fo:font-size="7pt" style:font-size-asian="7pt" style:font-size-complex="10pt"/>
    </style:style>
    <style:style style:name="P222" style:parent-style-name="Normale" style:list-style-name="LFO32" style:family="paragraph">
      <style:paragraph-properties fo:margin-top="0.0416in" fo:margin-bottom="0.0833in" fo:line-height="100%"/>
    </style:style>
    <style:style style:name="T223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2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26" style:parent-style-name="Normale" style:list-style-name="LFO32" style:family="paragraph">
      <style:paragraph-properties fo:margin-top="0.0416in" fo:margin-bottom="0.0833in" fo:line-height="100%"/>
    </style:style>
    <style:style style:name="T227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2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2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0" style:parent-style-name="Car.predefinitoparagrafo" style:family="text">
      <style:text-properties style:font-name="Arial" style:font-name-complex="Arial" style:text-position="super 66.6%" fo:font-size="9pt" style:font-size-asian="9pt" style:font-size-complex="10pt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3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33" style:parent-style-name="Normale" style:list-style-name="LFO24" style:family="paragraph">
      <style:paragraph-properties fo:margin-top="0.0416in" fo:margin-bottom="0.0833in" fo:line-height="100%"/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36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237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38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39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4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43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244" style:parent-style-name="Normale" style:list-style-name="LFO22" style:family="paragraph">
      <style:paragraph-properties fo:margin-top="0.0416in" fo:margin-bottom="0in" fo:line-height="100%"/>
    </style:style>
    <style:style style:name="T245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4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47" style:parent-style-name="Normale" style:family="paragraph">
      <style:paragraph-properties fo:margin-top="0.0416in" fo:margin-bottom="0in" fo:line-height="100%" fo:margin-left="0.5in">
        <style:tab-stops/>
      </style:paragraph-properties>
      <style:text-properties style:font-name="Arial" style:font-name-complex="Arial" fo:font-size="7pt" style:font-size-asian="7pt" style:font-size-complex="10pt"/>
    </style:style>
    <style:style style:name="P248" style:parent-style-name="Normale" style:list-style-name="LFO33" style:family="paragraph">
      <style:paragraph-properties fo:margin-top="0.0416in" fo:margin-bottom="0.0833in" fo:line-height="100%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5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5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52" style:parent-style-name="Normale" style:list-style-name="LFO33" style:family="paragraph">
      <style:paragraph-properties fo:margin-top="0.0416in" fo:margin-bottom="0.0833in" fo:line-height="100%"/>
    </style:style>
    <style:style style:name="T253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56" style:parent-style-name="Car.predefinitoparagrafo" style:family="text">
      <style:text-properties style:font-name="Arial" style:font-name-complex="Arial" style:text-position="super 66.6%" fo:font-size="9pt" style:font-size-asian="9pt" style:font-size-complex="10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58" style:parent-style-name="Normale" style:list-style-name="LFO26" style:family="paragraph">
      <style:paragraph-properties fo:margin-top="0.0416in" fo:margin-bottom="0.0833in" fo:line-height="100%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61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6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64" style:parent-style-name="Normale" style:family="paragraph">
      <style:paragraph-properties fo:margin-top="0.0416in" fo:margin-bottom="0.0833in" fo:line-height="100%" fo:margin-left="0.5in">
        <style:tab-stops/>
      </style:paragraph-properties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6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6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68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269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10pt"/>
    </style:style>
    <style:style style:name="P270" style:parent-style-name="Normale" style:family="paragraph">
      <style:paragraph-properties fo:margin-top="0.0416in" fo:margin-bottom="0.0833in" fo:line-height="100%" fo:margin-left="0.5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TableRow271" style:family="table-row">
      <style:table-row-properties style:min-row-height="1.102in"/>
    </style:style>
    <style:style style:name="TableCell2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3" style:parent-style-name="Normale" style:list-style-name="LFO21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2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276" style:family="table-column">
      <style:table-column-properties style:column-width="4.4944in"/>
    </style:style>
    <style:style style:name="Table275" style:family="table">
      <style:table-properties style:width="4.4944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list-style-name="LFO34" style:family="paragraph">
      <style:paragraph-properties fo:margin-top="0.0416in" fo:margin-bottom="0.0833in" fo:line-height="100%"/>
    </style:style>
    <style:style style:name="T280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81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8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83" style:parent-style-name="Normale" style:list-style-name="LFO34" style:family="paragraph">
      <style:paragraph-properties fo:margin-top="0.0416in" fo:margin-bottom="0.0833in" fo:line-height="100%"/>
    </style:style>
    <style:style style:name="T284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8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8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87" style:parent-style-name="Normale" style:list-style-name="LFO34" style:family="paragraph">
      <style:paragraph-properties fo:margin-top="0.0416in" fo:margin-bottom="0.0833in" fo:line-height="100%"/>
    </style:style>
    <style:style style:name="T288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28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90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291" style:family="table-row">
      <style:table-row-properties style:min-row-height="1.575in"/>
    </style:style>
    <style:style style:name="TableCell2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3" style:parent-style-name="Normale" style:list-style-name="LFO21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296" style:family="table-column">
      <style:table-column-properties style:column-width="4.4944in"/>
    </style:style>
    <style:style style:name="Table295" style:family="table">
      <style:table-properties style:width="4.4944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list-style-name="LFO35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300" style:parent-style-name="Normale" style:list-style-name="LFO35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301" style:parent-style-name="Normale" style:list-style-name="LFO35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302" style:parent-style-name="Normale" style:list-style-name="LFO35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303" style:parent-style-name="Normale" style:list-style-name="LFO35" style:family="paragraph">
      <style:paragraph-properties fo:margin-top="0.0416in" fo:margin-bottom="0.0833in" fo:line-height="100%"/>
    </style:style>
    <style:style style:name="T304" style:parent-style-name="Car.predefinitoparagrafo" style:family="text">
      <style:text-properties style:font-name="Arial" style:font-name-complex="Arial" fo:font-size="9pt" style:font-size-asian="9pt" style:font-size-complex="10pt" style:language-asian="it" style:country-asian="IT"/>
    </style:style>
    <style:style style:name="T30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306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none" fo:border-left="0.0069in solid #000000" fo:border-bottom="none" fo:border-right="0.0069in solid #000000" fo:background-color="#D9D9D9" style:vertical-align="bottom" fo:padding-top="0in" fo:padding-left="0.075in" fo:padding-bottom="0in" fo:padding-right="0.075in"/>
    </style:style>
    <style:style style:name="P309" style:parent-style-name="Normale" style:family="paragraph">
      <style:paragraph-properties fo:margin-top="0.0416in" fo:margin-bottom="0.0833in" fo:line-height="100%"/>
    </style:style>
    <style:style style:name="T3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6694in"/>
    </style:style>
    <style:style style:name="TableCell3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314" style:family="table-column">
      <style:table-column-properties style:column-width="6.7527in"/>
    </style:style>
    <style:style style:name="Table313" style:family="table">
      <style:table-properties style:width="6.7527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318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none" fo:border-left="0.0069in solid #000000" fo:border-bottom="none" fo:border-right="0.0069in solid #000000" fo:background-color="#D9D9D9" style:vertical-align="bottom" fo:padding-top="0in" fo:padding-left="0.075in" fo:padding-bottom="0in" fo:padding-right="0.075in"/>
    </style:style>
    <style:style style:name="P321" style:parent-style-name="Normale" style:family="paragraph">
      <style:paragraph-properties fo:margin-top="0.0416in" fo:margin-bottom="0.0833in" fo:line-height="100%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0.5902in"/>
    </style:style>
    <style:style style:name="TableCell3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328" style:family="table-column">
      <style:table-column-properties style:column-width="4.4944in"/>
    </style:style>
    <style:style style:name="Table327" style:family="table">
      <style:table-properties style:width="4.4944in" fo:margin-left="0in" table:align="left"/>
    </style:style>
    <style:style style:name="TableRow329" style:family="table-row">
      <style:table-row-properties style:min-row-height="0.2756in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e" style:family="paragraph">
      <style:paragraph-properties fo:margin-top="0.0416in" fo:margin-bottom="0.0833in" fo:line-height="100%">
        <style:tab-stops>
          <style:tab-stop style:type="left" style:position="1.1458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P332" style:parent-style-name="Normale" style:family="paragraph">
      <style:paragraph-properties fo:margin-top="0.0416in" fo:margin-bottom="0.0833in" fo:line-height="100%">
        <style:tab-stops>
          <style:tab-stop style:type="left" style:position="1.1458in"/>
        </style:tab-stops>
      </style:paragraph-properties>
      <style:text-properties style:font-name="Arial" style:font-name-complex="Arial" fo:font-size="9pt" style:font-size-asian="9pt" style:font-size-complex="10pt"/>
    </style:style>
    <style:style style:name="TableRow333" style:family="table-row">
      <style:table-row-properties style:min-row-height="0.7875in"/>
    </style:style>
    <style:style style:name="TableCell33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3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338" style:family="table-column">
      <style:table-column-properties style:column-width="1.1812in"/>
    </style:style>
    <style:style style:name="Table337" style:family="table">
      <style:table-properties style:width="1.1812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342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343" style:family="table-row">
      <style:table-row-properties style:min-row-height="0.7875in"/>
    </style:style>
    <style:style style:name="TableCell34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Cell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ableColumn348" style:family="table-column">
      <style:table-column-properties style:column-width="1.1812in"/>
    </style:style>
    <style:style style:name="Table347" style:family="table">
      <style:table-properties style:width="1.1812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352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margin-top="0.0416in" fo:margin-bottom="0.0833in" fo:line-height="100%"/>
    </style:style>
    <style:style style:name="T3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0.6694in"/>
    </style:style>
    <style:style style:name="TableCell3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361" style:family="table-column">
      <style:table-column-properties style:column-width="6.7527in"/>
    </style:style>
    <style:style style:name="Table360" style:family="table">
      <style:table-properties style:width="6.7527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365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ize="10pt" style:font-size-asian="10pt"/>
    </style:style>
    <style:style style:name="TableRow369" style:family="table-row">
      <style:table-row-properties style:min-row-height="0.6694in"/>
    </style:style>
    <style:style style:name="TableCell3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372" style:family="table-column">
      <style:table-column-properties style:column-width="6.7527in"/>
    </style:style>
    <style:style style:name="Table371" style:family="table">
      <style:table-properties style:width="6.7527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376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Row377" style:family="table-row">
      <style:table-row-properties style:min-row-height="0.3937in"/>
    </style:style>
    <style:style style:name="TableCell378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ize="10pt" style:font-size-asian="10pt"/>
    </style:style>
    <style:style style:name="TableRow380" style:family="table-row">
      <style:table-row-properties style:min-row-height="0.6694in"/>
    </style:style>
    <style:style style:name="TableCell3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383" style:family="table-column">
      <style:table-column-properties style:column-width="6.7527in"/>
    </style:style>
    <style:style style:name="Table382" style:family="table">
      <style:table-properties style:width="6.7527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387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ize="10pt" style:font-size-asian="10pt"/>
    </style:style>
    <style:style style:name="TableRow391" style:family="table-row">
      <style:table-row-properties style:min-row-height="1.7715in"/>
    </style:style>
    <style:style style:name="TableCell3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394" style:family="table-column">
      <style:table-column-properties style:column-width="6.7527in"/>
    </style:style>
    <style:style style:name="Table393" style:family="table">
      <style:table-properties style:width="6.752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8pt" style:font-size-asian="8pt" style:font-size-complex="9pt"/>
    </style:style>
    <style:style style:name="P398" style:parent-style-name="Normale" style:list-style-name="LFO36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399" style:parent-style-name="Normale" style:list-style-name="LFO36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400" style:parent-style-name="Normale" style:list-style-name="LFO36" style:family="paragraph">
      <style:paragraph-properties fo:margin-top="0.0416in" fo:margin-bottom="0.0833in" fo:line-height="100%"/>
      <style:text-properties style:font-name="Arial" style:font-name-complex="Arial" fo:font-size="9pt" style:font-size-asian="9pt" style:font-size-complex="10pt"/>
    </style:style>
    <style:style style:name="P401" style:parent-style-name="Normale" style:list-style-name="LFO36" style:family="paragraph">
      <style:paragraph-properties fo:margin-top="0.0416in" fo:margin-bottom="0.0833in" fo:line-height="100%"/>
    </style:style>
    <style:style style:name="T402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403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margin-top="0.0416in" fo:margin-bottom="0.0833in" fo:line-height="100%"/>
    </style:style>
    <style:style style:name="T4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408" style:family="table-row">
      <style:table-row-properties style:min-row-height="0.6694in"/>
    </style:style>
    <style:style style:name="TableCell4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411" style:family="table-column">
      <style:table-column-properties style:column-width="6.7527in"/>
    </style:style>
    <style:style style:name="Table410" style:family="table">
      <style:table-properties style:width="6.7527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415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margin-top="0.0416in" fo:margin-bottom="0.0833in" fo:line-height="100%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420" style:family="table-row">
      <style:table-row-properties style:min-row-height="0.7875in"/>
    </style:style>
    <style:style style:name="TableCell4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ableColumn423" style:family="table-column">
      <style:table-column-properties style:column-width="6.7527in"/>
    </style:style>
    <style:style style:name="Table422" style:family="table">
      <style:table-properties style:width="6.7527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427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margin-top="0.0416in" fo:margin-bottom="0.0833in" fo:line-height="100%"/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432" style:family="table-row">
      <style:table-row-properties style:min-row-height="0.787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435" style:family="table-column">
      <style:table-column-properties style:column-width="6.7527in"/>
    </style:style>
    <style:style style:name="Table434" style:family="table">
      <style:table-properties style:width="6.7527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439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 style:font-size-complex="10pt"/>
    </style:style>
    <style:style style:name="P440" style:parent-style-name="Normale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441" style:parent-style-name="Normale" style:list-style-name="LFO5" style:family="paragraph">
      <style:paragraph-properties fo:background-color="#FFFF66"/>
      <style:text-properties style:font-name="Arial" style:font-name-complex="Arial" fo:font-weight="bold" style:font-weight-asian="bold" fo:font-size="10pt" style:font-size-asian="10pt"/>
    </style:style>
    <style:style style:name="TableColumn443" style:family="table-column">
      <style:table-column-properties style:column-width="2.0472in"/>
    </style:style>
    <style:style style:name="TableColumn444" style:family="table-column">
      <style:table-column-properties style:column-width="5.1416in"/>
    </style:style>
    <style:style style:name="Table442" style:family="table">
      <style:table-properties style:width="7.1888in" fo:margin-left="0in" table:align="left"/>
    </style:style>
    <style:style style:name="TableRow445" style:family="table-row">
      <style:table-row-properties style:min-row-height="1.1812in" fo:keep-together="always"/>
    </style:style>
    <style:style style:name="TableCell44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47" style:parent-style-name="Normale" style:family="paragraph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4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olumn450" style:family="table-column">
      <style:table-column-properties style:column-width="2.3625in"/>
    </style:style>
    <style:style style:name="Table449" style:family="table">
      <style:table-properties style:width="2.3625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list-style-name="LFO37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54" style:parent-style-name="Normale" style:list-style-name="LFO37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55" style:parent-style-name="Normale" style:family="paragraph">
      <style:text-properties style:font-name="Arial" style:font-name-complex="Arial" fo:font-size="9pt" style:font-size-asian="9pt"/>
    </style:style>
    <style:style style:name="TableRow456" style:family="table-row">
      <style:table-row-properties style:min-row-height="2.3625in" fo:keep-together="always"/>
    </style:style>
    <style:style style:name="TableCell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margin-top="0.0416in" fo:margin-bottom="0.0833in" fo:line-height="100%"/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olumn461" style:family="table-column">
      <style:table-column-properties style:column-width="4.7243in"/>
    </style:style>
    <style:style style:name="Table460" style:family="table">
      <style:table-properties style:width="4.7243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65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66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67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68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69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70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71" style:parent-style-name="Normale" style:list-style-name="LFO38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72" style:parent-style-name="Normale" style:family="paragraph">
      <style:paragraph-properties fo:margin-top="0.0416in" fo:margin-bottom="0.0833in" fo:line-height="100%"/>
      <style:text-properties style:font-name="Arial" style:font-name-complex="Arial" fo:font-size="9pt" style:font-size-asian="9pt"/>
    </style:style>
    <style:style style:name="P473" style:parent-style-name="Normale" style:family="paragraph">
      <style:text-properties style:font-name="Arial" style:font-name-complex="Arial" fo:font-size="10pt" style:font-size-asian="10pt"/>
    </style:style>
    <style:style style:name="P474" style:parent-style-name="Normale" style:family="paragraph">
      <style:text-properties style:font-name="Arial" style:font-name-complex="Arial" fo:font-size="10pt" style:font-size-asian="10pt"/>
    </style:style>
    <style:style style:name="P475" style:parent-style-name="Normale" style:family="paragraph">
      <style:paragraph-properties>
        <style:tab-stops>
          <style:tab-stop style:type="left" style:position="4.5833in"/>
        </style:tab-stops>
      </style:paragraph-properties>
    </style:style>
    <style:style style:name="T476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477" style:parent-style-name="Car.predefinitoparagrafo" style:family="text">
      <style:text-properties style:font-name="Arial" style:font-name-complex="Arial" fo:font-size="10pt" style:font-size-asian="10pt"/>
    </style:style>
    <style:style style:name="T478" style:parent-style-name="Car.predefinitoparagrafo" style:family="text">
      <style:text-properties style:font-name="Arial" style:font-name-complex="Arial" fo:font-size="10pt" style:font-size-asian="10pt"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Scheda<text:s/>di presentazione del<text:s/>progetto</text:p>
      <text:list text:style-name="LFO5" text:continue-numbering="true">
        <text:list-item>
          <text:p text:style-name="P11">Informazioni generali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Macro-Area</text:p>
          </table:table-cell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list text:style-name="LFO27" text:continue-numbering="true">
                    <text:list-item>
                      <text:p text:style-name="P23">Ambiente – Energia – Sviluppo Sostenibile<text:s/>– Defilè di moda</text:p>
                    </text:list-item>
                    <text:list-item>
                      <text:p text:style-name="P24">Certificazioni <text:s/>ECDL-TRINITY</text:p>
                    </text:list-item>
                    <text:list-item>
                      <text:p text:style-name="P25">Notte della Scienza</text:p>
                    </text:list-item>
                    <text:list-item>
                      <text:p text:style-name="P26">Umanistica</text:p>
                    </text:list-item>
                    <text:list-item>
                      <text:p text:style-name="P27"><text:span text:style-name="T28">Sportivamente</text:span></text:p>
                    </text:list-item>
                  </text:list>
                </table:table-cell>
              </table:table-row>
            </table:table>
            <text:p text:style-name="P29"/>
          </table:table-cell>
        </table:table-row>
        <table:table-row table:style-name="TableRow30">
          <table:table-cell table:style-name="TableCell31">
            <text:p text:style-name="P32">Denominazione del progetto</text:p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</table:table-row>
            </table:table>
            <text:p text:style-name="P39"/>
          </table:table-cell>
        </table:table-row>
        <table:table-row table:style-name="TableRow40">
          <table:table-cell table:style-name="TableCell41">
            <text:p text:style-name="P42">Destinatari</text:p>
          </table:table-cell>
          <table:table-cell table:style-name="TableCell43"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</table:table-row>
            </table:table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Responsabile del Progetto/Attività<text:s/></text:span><text:span text:style-name="T54">(un solo docente)</text:span></text:p>
          </table:table-cell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</table:table-cell>
              </table:table-row>
            </table:table>
            <text:p text:style-name="P61"/>
          </table:table-cell>
        </table:table-row>
        <table:table-row table:style-name="TableRow62">
          <table:table-cell table:style-name="TableCell63">
            <text:p text:style-name="P64">Funzione Strumentale di riferimento</text:p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/>
                </table:table-cell>
              </table:table-row>
            </table:table>
            <text:p text:style-name="P71"/>
          </table:table-cell>
        </table:table-row>
      </table:table>
      <text:p text:style-name="P72"/>
      <text:list text:style-name="LFO5" text:continue-numbering="true">
        <text:list-item>
          <text:p text:style-name="P73">Descrizione sintetica dell’attività svolta</text:p>
        </text:list-item>
      </text:list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Progetto inserito in attività</text:p>
          </table:table-cell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list text:style-name="LFO28" text:continue-numbering="true">
                    <text:list-item>
                      <text:p text:style-name="P85">Curricolari</text:p>
                    </text:list-item>
                    <text:list-item>
                      <text:p text:style-name="P86">Extracurricolari</text:p>
                    </text:list-item>
                  </text:list>
                </table:table-cell>
              </table:table-row>
            </table:table>
            <text:p text:style-name="P87"/>
          </table:table-cell>
        </table:table-row>
        <table:table-row table:style-name="TableRow88">
          <table:table-cell table:style-name="TableCell89">
            <text:list text:style-name="LFO9" text:continue-numbering="true">
              <text:list-item>
                <text:p text:style-name="P90">Finalità<text:s/></text:p>
              </text:list-item>
            </text:list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/>
                </table:table-cell>
              </table:table-row>
            </table:table>
            <text:p text:style-name="P97"/>
          </table:table-cell>
        </table:table-row>
        <table:table-row table:style-name="TableRow98">
          <table:table-cell table:style-name="TableCell99">
            <text:list text:style-name="LFO9" text:continue-numbering="true">
              <text:list-item>
                <text:p text:style-name="P100">Obiettivi</text:p>
              </text:list-item>
            </text:list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/>
                </table:table-cell>
              </table:table-row>
            </table:table>
            <text:p text:style-name="P107"/>
          </table:table-cell>
        </table:table-row>
        <text:soft-page-break/>
        <table:table-row table:style-name="TableRow108">
          <table:table-cell table:style-name="TableCell109">
            <text:list text:style-name="LFO9" text:continue-numbering="true">
              <text:list-item>
                <text:p text:style-name="P110">Metodologia</text:p>
              </text:list-item>
            </text:list>
          </table:table-cell>
          <table:table-cell table:style-name="TableCell111">
            <table:table table:style-name="Table112">
              <table:table-columns>
                <table:table-column table:style-name="TableColumn113"/>
              </table:table-columns>
              <table:table-row table:style-name="TableRow114">
                <table:table-cell table:style-name="TableCell115">
                  <text:list text:style-name="LFO29" text:continue-numbering="true">
                    <text:list-item>
                      <text:p text:style-name="P116"><text:span text:style-name="T117"><draw:connector draw:type="line" svg:x1="1.51806in" svg:y1="0.16458in" svg:x2="1.95347in" svg:y2="0.16458in" draw:z-index="251640320" draw:id="id0" draw:style-name="a0" draw:name="AutoShape 35" text:anchor-type="paragraph"><svg:desc/></draw:connector></text:span><text:span text:style-name="T118">Lezioni frontali n° <text:s text:c="16"/></text:span><text:span text:style-name="T119">ore</text:span></text:p>
                    </text:list-item>
                    <text:list-item>
                      <text:p text:style-name="P120"><text:span text:style-name="T121"><draw:connector draw:type="line" svg:x1="1.57917in" svg:y1="0.13472in" svg:x2="2.01597in" svg:y2="0.13472in" draw:z-index="251641344" draw:id="id1" draw:style-name="a1" draw:name="AutoShape 36" text:anchor-type="paragraph"><svg:desc/></draw:connector></text:span><text:span text:style-name="T122">Lavori di gruppo n° <text:s text:c="12"/></text:span><text:span text:style-name="T123"><text:s text:c="2"/></text:span><text:span text:style-name="T124"><text:s/></text:span><text:span text:style-name="T125">ore</text:span></text:p>
                    </text:list-item>
                    <text:list-item>
                      <text:p text:style-name="P126"><text:span text:style-name="T127"><draw:connector draw:type="line" svg:x1="1.38681in" svg:y1="0.13611in" svg:x2="1.82361in" svg:y2="0.13611in" draw:z-index="251642368" draw:id="id2" draw:style-name="a2" draw:name="AutoShape 37" text:anchor-type="paragraph"><svg:desc/></draw:connector></text:span><text:span text:style-name="T128">Conferenze n° <text:s text:c="14"/></text:span><text:span text:style-name="T129"><text:s/></text:span><text:span text:style-name="T130"><text:s/></text:span><text:span text:style-name="T131">ore</text:span></text:p>
                    </text:list-item>
                    <text:list-item>
                      <text:p text:style-name="P132"><text:span text:style-name="T133"><draw:connector draw:type="line" svg:x1="1.82361in" svg:y1="0.15069in" svg:x2="2.26042in" svg:y2="0.15069in" draw:z-index="251643392" draw:id="id3" draw:style-name="a3" draw:name="AutoShape 38" text:anchor-type="paragraph"><svg:desc/></draw:connector></text:span><text:span text:style-name="T134">Attività di laboratorio n° <text:s text:c="12"/></text:span><text:span text:style-name="T135"><text:s text:c="2"/></text:span><text:span text:style-name="T136">ore</text:span></text:p>
                    </text:list-item>
                    <text:list-item>
                      <text:p text:style-name="P137"><text:span text:style-name="T138"><draw:connector draw:type="line" svg:x1="2.70833in" svg:y1="0.12361in" svg:x2="3.14514in" svg:y2="0.12361in" draw:z-index="251644416" draw:id="id4" draw:style-name="a4" draw:name="AutoShape 39" text:anchor-type="paragraph"><svg:desc/></draw:connector></text:span><text:span text:style-name="T139">Attività esterne</text:span><text:span text:style-name="T140"><text:s/>ai locali della scuola<text:s/></text:span><text:span text:style-name="T141"><text:s/>n° <text:s text:c="12"/></text:span><text:span text:style-name="T142"><text:s text:c="3"/></text:span><text:span text:style-name="T143">ore</text:span></text:p>
                    </text:list-item>
                    <text:list-item>
                      <text:p text:style-name="P144"><text:span text:style-name="T145"><draw:connector draw:type="line" svg:x1="0.63056in" svg:y1="0.25208in" svg:x2="1.06736in" svg:y2="0.25208in" draw:z-index="251668992" draw:id="id5" draw:style-name="a5" draw:name="AutoShape 73" text:anchor-type="paragraph"><svg:desc/></draw:connector></text:span><text:span text:style-name="T146">Altro (specificare <text:s text:c="16"/></text:span><text:span text:style-name="T147">)</text:span><text:span text:style-name="T148"><text:line-break/></text:span><text:span text:style-name="T149"><text:s/></text:span><text:span text:style-name="T150">n°</text:span><text:span text:style-name="T151"><text:s text:c="13"/></text:span><text:span text:style-name="T152">ore<text:s/></text:span></text:p>
                    </text:list-item>
                  </text:list>
                </table:table-cell>
              </table:table-row>
            </table:table>
            <text:p text:style-name="P153"/>
          </table:table-cell>
        </table:table-row>
        <table:table-row table:style-name="TableRow154">
          <table:table-cell table:style-name="TableCell155">
            <text:list text:style-name="LFO9" text:continue-numbering="true">
              <text:list-item>
                <text:p text:style-name="P156">Risorse utilizzate</text:p>
              </text:list-item>
            </text:list>
          </table:table-cell>
          <table:table-cell table:style-name="TableCell157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list text:style-name="LFO22" text:continue-numbering="true">
                    <text:list-item>
                      <text:p text:style-name="P162">Prof. (Referente) <text:s text:c="2"/></text:p>
                    </text:list-item>
                  </text:list>
                  <text:p text:style-name="P163"><text:span text:style-name="T164"><draw:connector draw:type="line" svg:x1="1.21389in" svg:y1="-0.00625in" svg:x2="3.97014in" svg:y2="-0.00556in" draw:z-index="251652608" draw:id="id6" draw:style-name="a6" draw:name="AutoShape 57" text:anchor-type="paragraph"><svg:desc/></draw:connector></text:span><text:span text:style-name="T165"><text:s text:c="15"/></text:span><text:span text:style-name="T166"><text:s text:c="15"/></text:span><text:span text:style-name="T167"><text:s text:c="17"/></text:span><text:span text:style-name="T168"><text:s/></text:span><text:span text:style-name="T169">(Indicare Cognome e nome)</text:span></text:p>
                  <text:list text:style-name="LFO30" text:continue-numbering="true">
                    <text:list-item>
                      <text:p text:style-name="P170"><text:span text:style-name="T171"><draw:connector draw:type="line" svg:x1="0.60972in" svg:y1="0.14375in" svg:x2="1.04653in" svg:y2="0.14375in" draw:z-index="251645440" draw:id="id7" draw:style-name="a7" draw:name="AutoShape 44" text:anchor-type="paragraph"><svg:desc/></draw:connector></text:span><text:span text:style-name="T172">n° <text:s text:c="3"/></text:span><text:span text:style-name="T173"><text:s text:c="10"/>ore insegnamento</text:span></text:p>
                    </text:list-item>
                    <text:list-item>
                      <text:p text:style-name="P174"><text:span text:style-name="T175"><draw:connector draw:type="line" svg:x1="0.60972in" svg:y1="0.14375in" svg:x2="1.04653in" svg:y2="0.14375in" draw:z-index="251646464" draw:id="id8" draw:style-name="a8" draw:name="AutoShape 45" text:anchor-type="paragraph"><svg:desc/></draw:connector></text:span><text:span text:style-name="T176">n° <text:s text:c="8"/></text:span><text:span text:style-name="T177"><text:s text:c="6"/>ore funzionali<text:s/></text:span><text:span text:style-name="T178">(*)</text:span><text:span text:style-name="T179">all’</text:span><text:span text:style-name="T180">insegnamento di cui:</text:span></text:p>
                    </text:list-item>
                  </text:list>
                  <text:list text:style-name="LFO21" text:continue-numbering="true">
                    <text:list-item>
                      <text:p text:style-name="P181"><text:span text:style-name="T182"><draw:connector draw:type="line" svg:x1="0.70833in" svg:y1="0.12917in" svg:x2="4.25139in" svg:y2="0.12917in" draw:z-index="251653632" draw:id="id9" draw:style-name="a9" draw:name="AutoShape 58" text:anchor-type="paragraph"><svg:desc/></draw:connector></text:span><text:span text:style-name="T183"><text:s text:c="53"/></text:span></text:p>
                    </text:list-item>
                  </text:list>
                  <text:p text:style-name="P184"><text:span text:style-name="T185"><draw:connector draw:type="line" svg:x1="0.70833in" svg:y1="0.11528in" svg:x2="4.25139in" svg:y2="0.11528in" draw:z-index="251654656" draw:id="id10" draw:style-name="a10" draw:name="AutoShape 59" text:anchor-type="paragraph"><svg:desc/></draw:connector></text:span><text:span text:style-name="T186">b.</text:span></text:p>
                  <text:p text:style-name="P187"><text:span text:style-name="T188"><draw:connector draw:type="line" svg:x1="0.70833in" svg:y1="0.11319in" svg:x2="4.25139in" svg:y2="0.11319in" draw:z-index="251655680" draw:id="id11" draw:style-name="a11" draw:name="AutoShape 60" text:anchor-type="paragraph"><svg:desc/></draw:connector></text:span><text:span text:style-name="T189">c.</text:span><text:span text:style-name="T190"><text:s text:c="50"/></text:span></text:p>
                  <text:p text:style-name="P191"/>
                  <text:list text:style-name="LFO22" text:continue-numbering="true">
                    <text:list-item>
                      <text:p text:style-name="P192"><text:span text:style-name="T193"><draw:connector draw:type="line" svg:x1="0.70833in" svg:y1="0.09653in" svg:x2="3.66875in" svg:y2="0.09722in" draw:z-index="251658752" draw:id="id12" draw:style-name="a12" draw:name="AutoShape 63" text:anchor-type="paragraph"><svg:desc/></draw:connector></text:span><text:span text:style-name="T194">Prof. <text:s text:c="2"/></text:span></text:p>
                    </text:list-item>
                  </text:list>
                  <text:p text:style-name="P195"><text:s text:c="15"/><text:s text:c="16"/>(Indicare Cognome e nome)</text:p>
                  <text:list text:style-name="LFO31" text:continue-numbering="true">
                    <text:list-item>
                      <text:p text:style-name="P196"><text:span text:style-name="T197"><draw:connector draw:type="line" svg:x1="0.60972in" svg:y1="0.14375in" svg:x2="1.04653in" svg:y2="0.14375in" draw:z-index="251656704" draw:id="id13" draw:style-name="a13" draw:name="AutoShape 61" text:anchor-type="paragraph"><svg:desc/></draw:connector></text:span><text:span text:style-name="T198">n° <text:s text:c="3"/></text:span><text:span text:style-name="T199"><text:s text:c="10"/>ore insegnamento</text:span></text:p>
                    </text:list-item>
                    <text:list-item>
                      <text:p text:style-name="P200"><text:span text:style-name="T201"><draw:connector draw:type="line" svg:x1="0.60972in" svg:y1="0.14375in" svg:x2="1.04653in" svg:y2="0.14375in" draw:z-index="251657728" draw:id="id14" draw:style-name="a14" draw:name="AutoShape 62" text:anchor-type="paragraph"><svg:desc/></draw:connector></text:span><text:span text:style-name="T202">n° <text:s text:c="8"/></text:span><text:span text:style-name="T203"><text:s text:c="6"/>ore funzionali<text:s/></text:span><text:span text:style-name="T204">(*)</text:span><text:span text:style-name="T205">all’</text:span><text:span text:style-name="T206">insegnamento di cui:</text:span></text:p>
                    </text:list-item>
                  </text:list>
                  <text:list text:style-name="LFO23" text:continue-numbering="true">
                    <text:list-item>
                      <text:p text:style-name="P207"><text:span text:style-name="T208"><draw:connector draw:type="line" svg:x1="0.70833in" svg:y1="0.12917in" svg:x2="4.25139in" svg:y2="0.12917in" draw:z-index="251659776" draw:id="id15" draw:style-name="a15" draw:name="AutoShape 64" text:anchor-type="paragraph"><svg:desc/></draw:connector></text:span><text:span text:style-name="T209"><text:s text:c="53"/></text:span></text:p>
                    </text:list-item>
                  </text:list>
                  <text:p text:style-name="P210"><text:span text:style-name="T211"><draw:connector draw:type="line" svg:x1="0.70833in" svg:y1="0.11528in" svg:x2="4.25139in" svg:y2="0.11528in" draw:z-index="251660800" draw:id="id16" draw:style-name="a16" draw:name="AutoShape 65" text:anchor-type="paragraph"><svg:desc/></draw:connector></text:span><text:span text:style-name="T212">b.</text:span></text:p>
                  <text:p text:style-name="P213"><text:span text:style-name="T214"><draw:connector draw:type="line" svg:x1="0.70833in" svg:y1="0.11319in" svg:x2="4.25139in" svg:y2="0.11319in" draw:z-index="251661824" draw:id="id17" draw:style-name="a17" draw:name="AutoShape 66" text:anchor-type="paragraph"><svg:desc/></draw:connector></text:span><text:span text:style-name="T215">c.</text:span><text:span text:style-name="T216"><text:s text:c="50"/></text:span></text:p>
                  <text:p text:style-name="P217"/>
                  <text:list text:style-name="LFO22" text:continue-numbering="true">
                    <text:list-item>
                      <text:p text:style-name="P218"><text:span text:style-name="T219"><draw:connector draw:type="line" svg:x1="0.70833in" svg:y1="0.09653in" svg:x2="3.66875in" svg:y2="0.09722in" draw:z-index="251664896" draw:id="id18" draw:style-name="a18" draw:name="AutoShape 69" text:anchor-type="paragraph"><svg:desc/></draw:connector></text:span><text:span text:style-name="T220">Prof. <text:s text:c="2"/></text:span></text:p>
                    </text:list-item>
                  </text:list>
                  <text:p text:style-name="P221"><text:s text:c="15"/><text:s text:c="16"/>(Indicare Cognome e nome)</text:p>
                  <text:list text:style-name="LFO32" text:continue-numbering="true">
                    <text:list-item>
                      <text:p text:style-name="P222"><text:span text:style-name="T223"><draw:connector draw:type="line" svg:x1="0.60972in" svg:y1="0.14375in" svg:x2="1.04653in" svg:y2="0.14375in" draw:z-index="251662848" draw:id="id19" draw:style-name="a19" draw:name="AutoShape 67" text:anchor-type="paragraph"><svg:desc/></draw:connector></text:span><text:span text:style-name="T224">n° <text:s text:c="3"/></text:span><text:span text:style-name="T225"><text:s text:c="10"/>ore insegnamento</text:span></text:p>
                    </text:list-item>
                    <text:list-item>
                      <text:p text:style-name="P226"><text:span text:style-name="T227"><draw:connector draw:type="line" svg:x1="0.60972in" svg:y1="0.14375in" svg:x2="1.04653in" svg:y2="0.14375in" draw:z-index="251663872" draw:id="id20" draw:style-name="a20" draw:name="AutoShape 68" text:anchor-type="paragraph"><svg:desc/></draw:connector></text:span><text:span text:style-name="T228">n° <text:s text:c="8"/></text:span><text:span text:style-name="T229"><text:s text:c="6"/>ore funzionali<text:s/></text:span><text:span text:style-name="T230">(*)</text:span><text:span text:style-name="T231">all’</text:span><text:span text:style-name="T232">insegnamento di cui:</text:span></text:p>
                    </text:list-item>
                  </text:list>
                  <text:list text:style-name="LFO24" text:continue-numbering="true">
                    <text:list-item>
                      <text:p text:style-name="P233"><text:span text:style-name="T234"><draw:connector draw:type="line" svg:x1="0.70833in" svg:y1="0.12917in" svg:x2="4.25139in" svg:y2="0.12917in" draw:z-index="251665920" draw:id="id21" draw:style-name="a21" draw:name="AutoShape 70" text:anchor-type="paragraph"><svg:desc/></draw:connector></text:span><text:span text:style-name="T235"><text:s text:c="53"/></text:span></text:p>
                    </text:list-item>
                  </text:list>
                  <text:p text:style-name="P236"><text:span text:style-name="T237"><draw:connector draw:type="line" svg:x1="0.70833in" svg:y1="0.11528in" svg:x2="4.25139in" svg:y2="0.11528in" draw:z-index="251666944" draw:id="id22" draw:style-name="a22" draw:name="AutoShape 71" text:anchor-type="paragraph"><svg:desc/></draw:connector></text:span><text:span text:style-name="T238">b.</text:span></text:p>
                  <text:p text:style-name="P239"><text:span text:style-name="T240"><draw:connector draw:type="line" svg:x1="0.70833in" svg:y1="0.11319in" svg:x2="4.25139in" svg:y2="0.11319in" draw:z-index="251667968" draw:id="id23" draw:style-name="a23" draw:name="AutoShape 72" text:anchor-type="paragraph"><svg:desc/></draw:connector></text:span><text:span text:style-name="T241">c.</text:span><text:span text:style-name="T242"><text:s text:c="50"/></text:span></text:p>
                  <text:p text:style-name="P243"/>
                  <text:list text:style-name="LFO22" text:continue-numbering="true">
                    <text:list-item>
                      <text:p text:style-name="P244"><text:span text:style-name="T245"><draw:connector draw:type="line" svg:x1="0.63056in" svg:y1="0.09306in" svg:x2="3.59097in" svg:y2="0.09375in" draw:z-index="251675136" draw:id="id24" draw:style-name="a24" draw:name="AutoShape 80" text:anchor-type="paragraph"><svg:desc/></draw:connector></text:span><text:span text:style-name="T246">Prof. <text:s text:c="2"/></text:span></text:p>
                    </text:list-item>
                  </text:list>
                  <text:p text:style-name="P247"><text:s text:c="15"/><text:s text:c="16"/>(Indicare Cognome e nome)</text:p>
                  <text:list text:style-name="LFO33" text:continue-numbering="true">
                    <text:list-item>
                      <text:p text:style-name="P248"><text:span text:style-name="T249"><draw:connector draw:type="line" svg:x1="0.60972in" svg:y1="0.14375in" svg:x2="1.04653in" svg:y2="0.14375in" draw:z-index="251670016" draw:id="id25" draw:style-name="a25" draw:name="AutoShape 74" text:anchor-type="paragraph"><svg:desc/></draw:connector></text:span><text:span text:style-name="T250">n° <text:s text:c="3"/></text:span><text:span text:style-name="T251"><text:s text:c="10"/>ore insegnamento</text:span></text:p>
                    </text:list-item>
                    <text:list-item>
                      <text:p text:style-name="P252"><text:span text:style-name="T253"><draw:connector draw:type="line" svg:x1="0.60972in" svg:y1="0.14375in" svg:x2="1.04653in" svg:y2="0.14375in" draw:z-index="251671040" draw:id="id26" draw:style-name="a26" draw:name="AutoShape 75" text:anchor-type="paragraph"><svg:desc/></draw:connector></text:span><text:span text:style-name="T254">n° <text:s text:c="8"/></text:span><text:span text:style-name="T255"><text:s text:c="6"/>ore funzionali<text:s/></text:span><text:span text:style-name="T256">(*)</text:span><text:span text:style-name="T257">all’insegnamento di cui:</text:span></text:p>
                    </text:list-item>
                  </text:list>
                  <text:list text:style-name="LFO26" text:continue-numbering="true">
                    <text:list-item>
                      <text:p text:style-name="P258"><text:span text:style-name="T259"><draw:connector draw:type="line" svg:x1="0.70833in" svg:y1="0.12917in" svg:x2="4.25139in" svg:y2="0.12917in" draw:z-index="251672064" draw:id="id27" draw:style-name="a27" draw:name="AutoShape 76" text:anchor-type="paragraph"><svg:desc/></draw:connector></text:span><text:span text:style-name="T260"><text:s text:c="53"/></text:span></text:p>
                    </text:list-item>
                  </text:list>
                  <text:p text:style-name="P261"><text:span text:style-name="T262"><draw:connector draw:type="line" svg:x1="0.70833in" svg:y1="0.11528in" svg:x2="4.25139in" svg:y2="0.11528in" draw:z-index="251673088" draw:id="id28" draw:style-name="a28" draw:name="AutoShape 77" text:anchor-type="paragraph"><svg:desc/></draw:connector></text:span><text:span text:style-name="T263">b.</text:span></text:p>
                  <text:p text:style-name="P264"><text:span text:style-name="T265"><draw:connector draw:type="line" svg:x1="0.70833in" svg:y1="0.11319in" svg:x2="4.25139in" svg:y2="0.11319in" draw:z-index="251674112" draw:id="id29" draw:style-name="a29" draw:name="AutoShape 78" text:anchor-type="paragraph"><svg:desc/></draw:connector></text:span><text:span text:style-name="T266">c.</text:span><text:span text:style-name="T267"><text:s text:c="50"/></text:span></text:p>
                  <text:p text:style-name="P268"/>
                  <text:p text:style-name="P269">(*)Non indicare le ore di referenza del docente responsabile del progetto<text:s/>che<text:s/>saranno definite in sede di contrattazione d’Istituto</text:p>
                </table:table-cell>
              </table:table-row>
            </table:table>
            <text:p text:style-name="P270"/>
          </table:table-cell>
        </table:table-row>
        <text:soft-page-break/>
        <table:table-row table:style-name="TableRow271">
          <table:table-cell table:style-name="TableCell272">
            <text:list text:style-name="LFO21" text:continue-numbering="true">
              <text:list-item>
                <text:p text:style-name="P273">Collaborazioni esterne</text:p>
              </text:list-item>
            </text:list>
          </table:table-cell>
          <table:table-cell table:style-name="TableCell274">
            <table:table table:style-name="Table275">
              <table:table-columns>
                <table:table-column table:style-name="TableColumn276"/>
              </table:table-columns>
              <table:table-row table:style-name="TableRow277">
                <table:table-cell table:style-name="TableCell278">
                  <text:list text:style-name="LFO34" text:continue-numbering="true">
                    <text:list-item>
                      <text:p text:style-name="P279"><text:span text:style-name="T280"><draw:connector draw:type="line" svg:x1="1.31806in" svg:y1="0.19792in" svg:x2="4.54653in" svg:y2="0.19792in" draw:z-index="251647488" draw:id="id30" draw:style-name="a30" draw:name="AutoShape 46" text:anchor-type="paragraph"><svg:desc/></draw:connector></text:span><text:span text:style-name="T281">Enti P</text:span><text:span text:style-name="T282">ubblici<text:s/></text:span></text:p>
                    </text:list-item>
                    <text:list-item>
                      <text:p text:style-name="P283"><text:span text:style-name="T284"><draw:connector draw:type="line" svg:x1="1.21389in" svg:y1="0.13333in" svg:x2="4.56042in" svg:y2="0.13333in" draw:z-index="251648512" draw:id="id31" draw:style-name="a31" draw:name="AutoShape 47" text:anchor-type="paragraph"><svg:desc/></draw:connector></text:span><text:span text:style-name="T285">Enti Privati</text:span><text:span text:style-name="T286"><text:s/></text:span></text:p>
                    </text:list-item>
                    <text:list-item>
                      <text:p text:style-name="P287"><text:span text:style-name="T288"><draw:connector draw:type="line" svg:x1="1.84375in" svg:y1="0.13472in" svg:x2="4.52083in" svg:y2="0.13472in" draw:z-index="251649536" draw:id="id32" draw:style-name="a32" draw:name="AutoShape 48" text:anchor-type="paragraph"><svg:desc/></draw:connector></text:span><text:span text:style-name="T289">Cooperative di Servizi <text:s/></text:span></text:p>
                    </text:list-item>
                  </text:list>
                </table:table-cell>
              </table:table-row>
            </table:table>
            <text:p text:style-name="P290"/>
          </table:table-cell>
        </table:table-row>
        <table:table-row table:style-name="TableRow291">
          <table:table-cell table:style-name="TableCell292">
            <text:list text:style-name="LFO21" text:continue-numbering="true">
              <text:list-item>
                <text:p text:style-name="P293">Strumenti di monitoraggio dei risultati</text:p>
              </text:list-item>
            </text:list>
          </table:table-cell>
          <table:table-cell table:style-name="TableCell294">
            <table:table table:style-name="Table295">
              <table:table-columns>
                <table:table-column table:style-name="TableColumn296"/>
              </table:table-columns>
              <table:table-row table:style-name="TableRow297">
                <table:table-cell table:style-name="TableCell298">
                  <text:list text:style-name="LFO35" text:continue-numbering="true">
                    <text:list-item>
                      <text:p text:style-name="P299"><text:s/>Questionario per alunni</text:p>
                    </text:list-item>
                    <text:list-item>
                      <text:p text:style-name="P300">Prove di verifica delle conoscenze acquisite</text:p>
                    </text:list-item>
                    <text:list-item>
                      <text:p text:style-name="P301">Altri questionari</text:p>
                    </text:list-item>
                    <text:list-item>
                      <text:p text:style-name="P302">Analisi dei risultati finali nei consigli di classe</text:p>
                    </text:list-item>
                    <text:list-item>
                      <text:p text:style-name="P303"><text:span text:style-name="T304"><draw:connector draw:type="line" svg:x1="0.84931in" svg:y1="0.12639in" svg:x2="3.82569in" svg:y2="0.12639in" draw:z-index="251650560" draw:id="id33" draw:style-name="a33" draw:name="AutoShape 49" text:anchor-type="paragraph"><svg:desc/></draw:connector></text:span><text:span text:style-name="T305">Altro</text:span></text:p>
                    </text:list-item>
                  </text:list>
                </table:table-cell>
              </table:table-row>
            </table:table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Arco temporale delle attività</text:span></text:p>
          </table:table-cell>
          <table:covered-table-cell/>
        </table:table-row>
        <table:table-row table:style-name="TableRow311">
          <table:table-cell table:style-name="TableCell312" table:number-columns-spanned="2">
            <table:table table:style-name="Table313">
              <table:table-columns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/>
                </table:table-cell>
              </table:table-row>
            </table:table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Coinvolgimenti</text:span></text:p>
          </table:table-cell>
          <table:covered-table-cell/>
        </table:table-row>
        <table:table-row table:style-name="TableRow323">
          <table:table-cell table:style-name="TableCell324">
            <text:p text:style-name="P325">Classi coinvolte</text:p>
          </table:table-cell>
          <table:table-cell table:style-name="TableCell326">
            <table:table table:style-name="Table327">
              <table:table-columns>
                <table:table-column table:style-name="TableColumn328"/>
              </table:table-columns>
              <table:table-row table:style-name="TableRow329">
                <table:table-cell table:style-name="TableCell330">
                  <text:p text:style-name="P331"/>
                </table:table-cell>
              </table:table-row>
            </table:table>
            <text:p text:style-name="P332"/>
          </table:table-cell>
        </table:table-row>
        <table:table-row table:style-name="TableRow333">
          <table:table-cell table:style-name="TableCell334">
            <text:p text:style-name="P335">Numero alunni coinvolti</text:p>
          </table:table-cell>
          <table:table-cell table:style-name="TableCell336">
            <table:table table:style-name="Table337">
              <table:table-columns>
                <table:table-column table:style-name="TableColumn338"/>
              </table:table-columns>
              <table:table-row table:style-name="TableRow339">
                <table:table-cell table:style-name="TableCell340">
                  <text:p text:style-name="P341"/>
                </table:table-cell>
              </table:table-row>
            </table:table>
            <text:p text:style-name="P342"/>
          </table:table-cell>
        </table:table-row>
        <table:table-row table:style-name="TableRow343">
          <table:table-cell table:style-name="TableCell344">
            <text:p text:style-name="P345">Numero totale<text:s/>di ore<text:s/>d’impegno<text:s/>per gli alunni<text:s/>dedicate al progetto</text:p>
          </table:table-cell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/>
                </table:table-cell>
              </table:table-row>
            </table:table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<text:s/></text:span><text:span text:style-name="T357">Iniziative rivolte alla famiglia e al territorio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able:table table:style-name="Table360">
              <table:table-columns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/>
                </table:table-cell>
              </table:table-row>
            </table:table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Eventuali visite guidate effettuate per il progetto e mezzi di trasporto utilizzati</text:p>
          </table:table-cell>
          <table:covered-table-cell/>
        </table:table-row>
        <table:table-row table:style-name="TableRow369">
          <table:table-cell table:style-name="TableCell370" table:number-columns-spanned="2">
            <table:table table:style-name="Table371">
              <table:table-columns>
                <table:table-column table:style-name="TableColumn372"/>
              </table:table-columns>
              <table:table-row table:style-name="TableRow373">
                <table:table-cell table:style-name="TableCell374">
                  <text:p text:style-name="P375"/>
                </table:table-cell>
              </table:table-row>
            </table:table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Eventuale finanziamento del progetto non derivante da fondi ministeriali</text:p>
          </table:table-cell>
          <table:covered-table-cell/>
        </table:table-row>
        <table:table-row table:style-name="TableRow380">
          <table:table-cell table:style-name="TableCell381" table:number-columns-spanned="2">
            <table:table table:style-name="Table382">
              <table:table-columns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/>
                </table:table-cell>
              </table:table-row>
            </table:table>
            <text:p text:style-name="P387"/>
          </table:table-cell>
          <table:covered-table-cell/>
        </table:table-row>
        <text:soft-page-break/>
        <table:table-row table:style-name="TableRow388">
          <table:table-cell table:style-name="TableCell389" table:number-columns-spanned="2">
            <text:p text:style-name="P390">Documentazione del progetto</text:p>
          </table:table-cell>
          <table:covered-table-cell/>
        </table:table-row>
        <table:table-row table:style-name="TableRow391">
          <table:table-cell table:style-name="TableCell392" table:number-columns-spanned="2">
            <table:table table:style-name="Table393">
              <table:table-columns>
                <table:table-column table:style-name="TableColumn394"/>
              </table:table-columns>
              <table:table-row table:style-name="TableRow395">
                <table:table-cell table:style-name="TableCell396">
                  <text:p text:style-name="P397">E’ prevista una forma di documentazione dell’attività?<text:line-break/>In caso di risposta affermativa indicare il tipo di documentazione</text:p>
                  <text:list text:style-name="LFO36" text:continue-numbering="true">
                    <text:list-item>
                      <text:p text:style-name="P398">Pubblicazione sul sito d’Istituto</text:p>
                    </text:list-item>
                    <text:list-item>
                      <text:p text:style-name="P399">Documentazione grafico/pittorica</text:p>
                    </text:list-item>
                    <text:list-item>
                      <text:p text:style-name="P400">Documentazione su CD ROM</text:p>
                    </text:list-item>
                    <text:list-item>
                      <text:p text:style-name="P401"><text:span text:style-name="T402">Altro (specificare______ <text:s/>)</text:span></text:p>
                    </text:list-item>
                  </text:list>
                </table:table-cell>
              </table:table-row>
            </table:table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Eventuali produzioni/manufatti</text:span></text:p>
          </table:table-cell>
          <table:covered-table-cell/>
        </table:table-row>
        <table:table-row table:style-name="TableRow408">
          <table:table-cell table:style-name="TableCell409" table:number-columns-spanned="2">
            <table:table table:style-name="Table410">
              <table:table-columns>
                <table:table-column table:style-name="TableColumn411"/>
              </table:table-columns>
              <table:table-row table:style-name="TableRow412">
                <table:table-cell table:style-name="TableCell413">
                  <text:p text:style-name="P414"/>
                </table:table-cell>
              </table:table-row>
            </table:table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Spazi utilizzati</text:span></text:p>
          </table:table-cell>
          <table:covered-table-cell/>
        </table:table-row>
        <table:table-row table:style-name="TableRow420">
          <table:table-cell table:style-name="TableCell421" table:number-columns-spanned="2">
            <table:table table:style-name="Table422">
              <table:table-columns>
                <table:table-column table:style-name="TableColumn423"/>
              </table:table-columns>
              <table:table-row table:style-name="TableRow424">
                <table:table-cell table:style-name="TableCell425">
                  <text:p text:style-name="P426"/>
                </table:table-cell>
              </table:table-row>
            </table:table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Materiali specifici, strumenti, sussidi</text:span></text:p>
          </table:table-cell>
          <table:covered-table-cell/>
        </table:table-row>
        <table:table-row table:style-name="TableRow432">
          <table:table-cell table:style-name="TableCell433" table:number-columns-spanned="2">
            <table:table table:style-name="Table434">
              <table:table-columns>
                <table:table-column table:style-name="TableColumn435"/>
              </table:table-columns>
              <table:table-row table:style-name="TableRow436">
                <table:table-cell table:style-name="TableCell437">
                  <text:p text:style-name="P438"/>
                </table:table-cell>
              </table:table-row>
            </table:table>
            <text:p text:style-name="P439"/>
          </table:table-cell>
          <table:covered-table-cell/>
        </table:table-row>
      </table:table>
      <text:p text:style-name="P440"/>
      <text:list text:style-name="LFO5" text:continue-numbering="true">
        <text:list-item>
          <text:p text:style-name="P441">Piano didattico</text:p>
        </text:list-item>
      </text:list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L’attività trova realizzazione su</text:p>
          </table:table-cell>
          <table:table-cell table:style-name="TableCell448">
            <table:table table:style-name="Table449">
              <table:table-columns>
                <table:table-column table:style-name="TableColumn450"/>
              </table:table-columns>
              <table:table-row table:style-name="TableRow451">
                <table:table-cell table:style-name="TableCell452">
                  <text:list text:style-name="LFO37" text:continue-numbering="true">
                    <text:list-item>
                      <text:p text:style-name="P453">Obiettivi disciplinari</text:p>
                    </text:list-item>
                    <text:list-item>
                      <text:p text:style-name="P454">Obiettivi trasversali</text:p>
                    </text:list-item>
                  </text:list>
                </table:table-cell>
              </table:table-row>
            </table:table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P458">Aree interessate<text:s/>dal progetto</text:p>
          </table:table-cell>
          <table:table-cell table:style-name="TableCell459">
            <table:table table:style-name="Table460">
              <table:table-columns>
                <table:table-column table:style-name="TableColumn461"/>
              </table:table-columns>
              <table:table-row table:style-name="TableRow462">
                <table:table-cell table:style-name="TableCell463">
                  <text:list text:style-name="LFO38" text:continue-numbering="true">
                    <text:list-item>
                      <text:p text:style-name="P464">Linguistica</text:p>
                    </text:list-item>
                    <text:list-item>
                      <text:p text:style-name="P465">Espressiva</text:p>
                    </text:list-item>
                    <text:list-item>
                      <text:p text:style-name="P466">Creativa</text:p>
                    </text:list-item>
                    <text:list-item>
                      <text:p text:style-name="P467">Motoria</text:p>
                    </text:list-item>
                    <text:list-item>
                      <text:p text:style-name="P468">Antropologica</text:p>
                    </text:list-item>
                    <text:list-item>
                      <text:p text:style-name="P469">Matematico – scientifica</text:p>
                    </text:list-item>
                    <text:list-item>
                      <text:p text:style-name="P470">Utilizzo di attrezzature multimediali</text:p>
                    </text:list-item>
                    <text:list-item>
                      <text:p text:style-name="P471">Di prevenzione del disagio ed integrazione</text:p>
                    </text:list-item>
                  </text:list>
                </table:table-cell>
              </table:table-row>
            </table:table>
            <text:p text:style-name="P472"/>
          </table:table-cell>
        </table:table-row>
      </table:table>
      <text:p text:style-name="P473"/>
      <text:p text:style-name="P474"/>
      <text:p text:style-name="P475"><text:span text:style-name="T476"><draw:connector draw:type="line" svg:x1="4.9in" svg:y1="0.19375in" svg:x2="7.01458in" svg:y2="0.19375in" draw:z-index="251651584" draw:id="id34" draw:style-name="a34" draw:name="AutoShape 56" text:anchor-type="paragraph"><svg:desc/></draw:connector></text:span><text:span text:style-name="T477">Penne</text:span><text:span text:style-name="T478"><text:tab/>F.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urier New" style:font-name-complex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ourier New" style:font-name-complex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ourier New" style:font-name-complex="Courier New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ourier New" style:font-name-complex="Courier New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ourier New" style:font-name-complex="Courier New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7875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fo:color="#7F7F7F" fo:font-size="12pt" style:font-size-asian="12pt"/>
    </style:style>
    <style:style style:name="T3" style:parent-style-name="Car.predefinitoparagrafo" style:family="text">
      <style:text-properties style:font-name="Arial" style:font-name-complex="Arial" fo:color="#808080" fo:font-size="12pt" style:font-size-asian="12pt"/>
    </style:style>
    <style:style style:name="T4" style:parent-style-name="Car.predefinitoparagrafo" style:family="text">
      <style:text-properties style:font-name="Arial" style:font-name-complex="Arial" fo:color="#808080" fo:font-size="12pt" style:font-size-asian="12pt"/>
    </style:style>
    <style:style style:name="T5" style:parent-style-name="Car.predefinitoparagrafo" style:family="text">
      <style:text-properties style:font-name="Arial" style:font-name-complex="Arial" fo:color="#808080" fo:font-size="12pt" style:font-size-asian="12pt"/>
    </style:style>
    <style:style style:name="T6" style:parent-style-name="Car.predefinitoparagrafo" style:family="text">
      <style:text-properties style:font-name="Arial" style:font-name-complex="Arial" fo:color="#7F7F7F" fo:font-size="10pt" style:font-size-asian="10pt"/>
    </style:style>
    <style:style style:name="T7" style:parent-style-name="Car.predefinitoparagrafo" style:family="text">
      <style:text-properties style:font-name="Arial" style:font-name-complex="Arial" fo:color="#7F7F7F" fo:font-size="10pt" style:font-size-asian="10pt" fo:language="it" fo:country="IT"/>
    </style:style>
    <style:style style:name="T8" style:parent-style-name="Car.predefinitoparagrafo" style:family="text">
      <style:text-properties style:font-name="Arial" style:font-name-complex="Arial" fo:color="#7F7F7F" fo:font-size="10pt" style:font-size-asian="10pt" fo:language="it" fo:country="IT"/>
    </style:style>
    <style:style style:name="T9" style:parent-style-name="Car.predefinitoparagrafo" style:family="text">
      <style:text-properties style:font-name="Arial" style:font-name-complex="Arial" fo:color="#7F7F7F" fo:font-size="10pt" style:font-size-asian="10pt" fo:language="it" fo:country="IT"/>
    </style:style>
    <style:style style:name="P10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span text:style-name="T2">I.I.S. “L. da Penne – M. dei Fiori”</text:span><text:span text:style-name="T3"><text:s/></text:span><text:span text:style-name="T4"><text:tab/></text:span><text:span text:style-name="T5"><text:tab/></text:span><text:span text:style-name="T6">a.s.201</text:span><text:span text:style-name="T7">5</text:span><text:span text:style-name="T8">/1</text:span><text:span text:style-name="T9">6</text:span></text:p>
      </style:header>
      <style:footer>
        <text:p text:style-name="P10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berta-hp</meta:initial-creator>
    <dc:creator>Vicario</dc:creator>
    <meta:creation-date>2015-10-07T07:00:00Z</meta:creation-date>
    <dc:date>2015-10-07T07:00:00Z</dc:date>
    <meta:print-date>2015-10-07T06:5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510" meta:character-count="3414" meta:row-count="24" meta:non-whitespace-character-count="2910"/>
  </office:meta>
</office:document-meta>
</file>