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D00000033EE35A4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8.80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2" style:family="table-row">
      <style:table-row-properties style:min-row-height="1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17.247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17.247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7.247cm" fo:margin-left="0cm" table:align="left"/>
    </style:style>
    <style:style style:name="Tabella5.A" style:family="table-column">
      <style:table-column-properties style:column-width="17.247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7.247cm" fo:margin-left="0cm" table:align="left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17.247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7.314cm" fo:margin-left="0cm" table:align="left"/>
    </style:style>
    <style:style style:name="Tabella8.A" style:family="table-column">
      <style:table-column-properties style:column-width="17.247cm"/>
    </style:style>
    <style:style style:name="Tabella8.B" style:family="table-column">
      <style:table-column-properties style:column-width="0.067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Tabella9" style:family="table">
      <style:table-properties style:width="17.314cm" fo:margin-left="0cm" table:align="left"/>
    </style:style>
    <style:style style:name="Tabella9.A" style:family="table-column">
      <style:table-column-properties style:column-width="17.247cm"/>
    </style:style>
    <style:style style:name="Tabella9.B" style:family="table-column">
      <style:table-column-properties style:column-width="0.067cm"/>
    </style:style>
    <style:style style:name="Tabella9.A1" style:family="table-cell">
      <style:table-cell-properties fo:padding-left="0.191cm" fo:padding-right="0.191cm" fo:padding-top="0cm" fo:padding-bottom="0cm" fo:border="0.018cm solid #000000"/>
    </style:style>
    <style:style style:name="Tabella10" style:family="table">
      <style:table-properties style:width="17.247cm" fo:margin-left="0cm" table:align="left"/>
    </style:style>
    <style:style style:name="Tabella10.A" style:family="table-column">
      <style:table-column-properties style:column-width="17.247cm"/>
    </style:style>
    <style:style style:name="Tabella10.A1" style:family="table-cell">
      <style:table-cell-properties fo:padding-left="0.191cm" fo:padding-right="0.191cm" fo:padding-top="0cm" fo:padding-bottom="0cm" fo:border="0.018cm solid #000000"/>
    </style:style>
    <style:style style:name="Tabella11" style:family="table">
      <style:table-properties style:width="17.247cm" fo:margin-left="0cm" table:align="left"/>
    </style:style>
    <style:style style:name="Tabella11.A" style:family="table-column">
      <style:table-column-properties style:column-width="17.247cm"/>
    </style:style>
    <style:style style:name="Tabella11.A1" style:family="table-cell">
      <style:table-cell-properties fo:padding-left="0.191cm" fo:padding-right="0.191cm" fo:padding-top="0cm" fo:padding-bottom="0cm" fo:border="0.018cm solid #000000"/>
    </style:style>
    <style:style style:name="Tabella12" style:family="table">
      <style:table-properties style:width="17.247cm" fo:margin-left="0cm" table:align="left"/>
    </style:style>
    <style:style style:name="Tabella12.A" style:family="table-column">
      <style:table-column-properties style:column-width="17.247cm"/>
    </style:style>
    <style:style style:name="Tabella12.A1" style:family="table-cell">
      <style:table-cell-properties fo:padding-left="0.191cm" fo:padding-right="0.191cm" fo:padding-top="0cm" fo:padding-bottom="0cm" fo:border="0.018cm solid #000000"/>
    </style:style>
    <style:style style:name="Tabella13" style:family="table">
      <style:table-properties style:width="17.247cm" fo:margin-left="0cm" table:align="left"/>
    </style:style>
    <style:style style:name="Tabella13.A" style:family="table-column">
      <style:table-column-properties style:column-width="17.247cm"/>
    </style:style>
    <style:style style:name="Tabella1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.212cm" fo:margin-bottom="0cm" fo:text-align="center" style:justify-single-word="false"/>
    </style:style>
    <style:style style:name="P2" style:family="paragraph" style:parent-style-name="Normale">
      <style:paragraph-properties fo:line-height="0.706cm"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style:line-height-at-least="0.106cm" fo:text-align="center" style:justify-single-word="false"/>
      <style:text-properties fo:font-size="9pt" fo:font-style="italic" style:font-name-asian="BatangChe" style:font-size-asian="9pt" style:font-style-asian="italic"/>
    </style:style>
    <style:style style:name="P5" style:family="paragraph" style:parent-style-name="Normale">
      <style:text-properties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text-properties fo:font-weight="bold" style:font-weight-asian="bold"/>
    </style:style>
    <style:style style:name="P8" style:family="paragraph" style:parent-style-name="Normale">
      <style:text-properties fo:color="#000000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e">
      <style:paragraph-properties fo:text-align="end" style:justify-single-word="false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Footer">
      <style:paragraph-properties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Normale_20__28_Web_29_">
      <style:paragraph-properties fo:margin-top="0.318cm" fo:margin-bottom="0cm"/>
      <style:text-properties fo:color="#000000"/>
    </style:style>
    <style:style style:name="P15" style:family="paragraph" style:parent-style-name="Normale">
      <style:paragraph-properties fo:margin-top="0.318cm" fo:margin-bottom="0cm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e" style:list-style-name="L7"/>
    <style:style style:name="P17" style:family="paragraph" style:parent-style-name="Normale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Normale" style:list-style-name="L1">
      <style:paragraph-properties fo:margin-left="1.259cm" fo:margin-right="0cm" fo:margin-top="0.318cm" fo:margin-bottom="0cm" fo:text-indent="-0.63cm" style:auto-text-indent="false">
        <style:tab-stops/>
      </style:paragraph-properties>
    </style:style>
    <style:style style:name="P19" style:family="paragraph" style:parent-style-name="Normale" style:list-style-name="L5">
      <style:paragraph-properties fo:margin-left="1.259cm" fo:margin-right="0cm" fo:margin-top="0.318cm" fo:margin-bottom="0cm" fo:text-indent="-0.63cm" style:auto-text-indent="false">
        <style:tab-stops/>
      </style:paragraph-properties>
    </style:style>
    <style:style style:name="P20" style:family="paragraph" style:parent-style-name="Normale" style:list-style-name="L6">
      <style:paragraph-properties fo:margin-left="1.259cm" fo:margin-right="0cm" fo:margin-top="0.318cm" fo:margin-bottom="0cm" fo:text-indent="-0.63cm" style:auto-text-indent="false">
        <style:tab-stops>
          <style:tab-stop style:position="0.011cm"/>
        </style:tab-stops>
      </style:paragraph-properties>
    </style:style>
    <style:style style:name="P21" style:family="paragraph" style:parent-style-name="Normale_20__28_Web_29_" style:list-style-name="L2">
      <style:paragraph-properties fo:margin-top="0.318cm" fo:margin-bottom="0cm"/>
      <style:text-properties fo:color="#000000"/>
    </style:style>
    <style:style style:name="P22" style:family="paragraph" style:parent-style-name="Normale_20__28_Web_29_" style:list-style-name="L3">
      <style:paragraph-properties fo:margin-top="0.318cm" fo:margin-bottom="0cm"/>
      <style:text-properties fo:color="#000000"/>
    </style:style>
    <style:style style:name="P23" style:family="paragraph" style:parent-style-name="Normale_20__28_Web_29_" style:list-style-name="L4">
      <style:paragraph-properties fo:margin-top="0.318cm" fo:margin-bottom="0cm"/>
      <style:text-properties fo:color="#000000"/>
    </style:style>
    <style:style style:name="T1" style:family="text">
      <style:text-properties style:font-name="Palace Script MT" fo:font-size="18pt" fo:font-weight="bold" style:font-size-asian="18pt" style:font-weight-asian="bold" style:font-size-complex="48pt"/>
    </style:style>
    <style:style style:name="T2" style:family="text">
      <style:text-properties style:font-name="Palace Script MT" fo:font-size="36pt" style:font-size-asian="36pt" style:font-size-complex="36pt"/>
    </style:style>
    <style:style style:name="T3" style:family="text">
      <style:text-properties style:font-name="Palace Script MT" fo:font-size="28pt" style:font-size-asian="28pt" style:font-size-complex="28pt"/>
    </style:style>
    <style:style style:name="T4" style:family="text">
      <style:text-properties style:font-name="Palace Script MT" fo:font-size="24pt" style:font-name-asian="BatangChe" style:font-size-asian="24pt" style:font-size-complex="24pt"/>
    </style:style>
    <style:style style:name="T5" style:family="text">
      <style:text-properties fo:font-size="6pt" fo:font-style="italic" style:font-name-asian="BatangChe" style:font-size-asian="6pt" style:font-style-asian="italic"/>
    </style:style>
    <style:style style:name="T6" style:family="text">
      <style:text-properties fo:font-style="italic" style:font-name-asian="BatangChe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color="#365f91"/>
    </style:style>
    <style:style style:name="T9" style:family="text">
      <style:text-properties fo:font-size="9pt" fo:font-style="italic" style:font-name-asian="BatangChe" style:font-size-asian="9pt" style:font-style-asian="italic"/>
    </style:style>
    <style:style style:name="T10" style:family="text">
      <style:text-properties fo:color="#000000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mazione didattico-educativa del consiglio di classe</text:p>
      <text:p text:style-name="P6">A.S. ___________</text:p>
      <text:p text:style-name="P6"/>
      <text:p text:style-name="P6"/>
      <text:p text:style-name="P5">Classe: <text:s text:c="24"/>Sez. <text:s text:c="29"/>Indirizzo:</text:p>
      <text:p text:style-name="P7"/>
      <text:p text:style-name="P7"/>
      <text:p text:style-name="P7"/>
      <text:p text:style-name="P7">Premessa per la componente genitor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Normale"><text:span text:style-name="Car._20_predefinito_20_paragrafo"><text:span text:style-name="T10">La  Programmazione Didattica Annuale del Consiglio di </text:span></text:span><text:a xlink:type="simple" xlink:href="http://adv08.edintorni.net/affiliati/click/?q=classe+b&amp;a=4434&amp;e=1&amp;y=5&amp;j=A0847147ED40493187BEA17277CDC713http%3A%2F%2Fadvertiser%2Eedintorni%2Enet%2Fredirect%2Easp%3FidG%3D90419%26idA%3D90419%26query%3Dclasse%2Bb%26cpk%3Dt%26idU%3D255%26location%3Dhttp%253A%252F%252Fwww%252Eauto%252Dnews%252Eit%252F&amp;r=&amp;x=1223456409593&amp;z=tt.lh.2397B3FEFE42C9B4C1FBEC56F6DC5B96&amp;i=336" office:target-frame-name="_blank" xlink:show="new"><text:span text:style-name="Collegamento_20_ipertestuale"><text:span text:style-name="T10">Classe</text:span></text:span></text:a><text:span text:style-name="Car._20_predefinito_20_paragrafo"><text:span text:style-name="T10"> è il documento mediante cui il Consiglio di ogni classe formalizza alcune decisioni e modalità concordate di intervento sulla classe.</text:span></text:span><text:span text:style-name="Car._20_predefinito_20_paragrafo"><text:span text:style-name="T10"><text:line-break/>Per le sue caratteristiche si colloca a metà strada tra la programmazione del Collegio dei Docenti dell'Istituto (che elabora le linee-guida dell'azione didattica dell'intera </text:span></text:span><text:a xlink:type="simple" xlink:href="http://adv08.edintorni.net/affiliati/click/?q=scuola&amp;a=4434&amp;e=1&amp;y=7&amp;j=1D6EA10D295F9D23E264598C79727664http%3A%2F%2Fadvertiser%2Eedintorni%2Enet%2Fredirect%2Easp%3FidG%3D8128%26idA%3D89801%26query%3Dscuola%26cpk%3Dm%26idU%3D218%26location%3Dhttp%253A%252F%252Ffeed%252Eedintorni%252Enet%252Fkelkoo%252Fredir%252Easp%253Fid%253D3928623154701itf773694bacf9a35e37de4b5e66e64d58%2526query%253Dscuola%2526country%253Dit%2526category%253D154701%2526merchant%253D3928623%2526operator%253Dand&amp;r=&amp;x=1223456409593&amp;z=tt.lh.2397B3FEFE42C9B4C1FBEC56F6DC5B96&amp;i=336" office:target-frame-name="_blank" xlink:show="new"><text:span text:style-name="Collegamento_20_ipertestuale"><text:span text:style-name="T10">scuola</text:span></text:span></text:a><text:span text:style-name="Car._20_predefinito_20_paragrafo"><text:span text:style-name="T10">) e la programmazione di materia del singolo docente. Per questa sua collocazione intermedia, la Programmazione didattica non è esauriente rispetto al complesso delle attività didattiche svolte in classe, per le quali si rinvia alle programmazioni disciplinari dei singoli docenti, che per trasparenza sono a costante disposizione anche della componente genitori.</text:span></text:span><text:span text:style-name="Car._20_predefinito_20_paragrafo"><text:span text:style-name="T10"><text:line-break/>Tra le diverse funzioni svolte dalla Programmazione Didattica annuale del Consiglio di Classe, le principali sono:</text:span></text:span><text:span text:style-name="Car._20_predefinito_20_paragrafo"><text:span text:style-name="T10"><text:line-break/>1) rendere note all'interno e all'esterno (alunni e componente genitori) le linee generali lungo le quali si intende operare;</text:span></text:span><text:span text:style-name="Car._20_predefinito_20_paragrafo"><text:span text:style-name="T10"><text:line-break/>2) coordinare gli obiettivi, le metodologie, i contenuti, alcune modalità di verifica, etc., delle diverse materie, nella consapevolezza che tutte le discipline devono collaborare alla formazione della stessa persona;</text:span></text:span><text:span text:style-name="Car._20_predefinito_20_paragrafo"><text:span text:style-name="T10"><text:line-break/>3) uniformare alcune modalità di approccio organizzativo e di intervento sulla classe, per evitare situazioni incompatibili e contraddittorie.</text:span></text:span></text:p>
            <text:p text:style-name="P8">Composizione del consiglio di Classe: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>DISCIPLINA</text:p>
            <text:p text:style-name="P8"/>
            <text:p text:style-name="P8"/>
          </table:table-cell>
          <table:table-cell table:style-name="Tabella1.B2" office:value-type="string">
            <text:p text:style-name="P8">DOCENTE</text:p>
            <text:p text:style-name="P8"/>
            <text:p text:style-name="P8"/>
          </table:table-cell>
        </table:table-row>
      </table:table>
      <text:p text:style-name="P7"/>
      <text:p text:style-name="P7">Descrizione della classe e dei livelli di partenza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/>
          </table:table-cell>
        </table:table-row>
      </table:table>
      <text:p text:style-name="P7"/>
      <text:p text:style-name="P7">OBIETTIVI COMUNI <text:s/>DA CONSEGUIRE</text:p>
      <text:p text:style-name="Normale">.</text:p>
      <text:p text:style-name="P9">Gli obiettivi generali e trasversali stabiliti dal Consiglio di classe tengono conto della natura formativa e propedeutica del “biennio”, che presenta un percorso continuo e coerente al proprio interno. A conclusione dl biennio, quindi, saranno valutati i livelli complessivi delle competenze e delle abilità acquisite, cui fa riferimento la Programmazione d’Istituto. Tuttavia si indicano qui gli obiettivi su cui il Consiglio di classe intende concentrarsi maggiormente</text:p>
      <text:p text:style-name="P9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Obiettivi socio-affettivi relazionali</text:p>
            <text:p text:style-name="P7"/>
            <text:list xml:id="list821844971512412707" text:style-name="L1">
              <text:list-item>
                <text:p text:style-name="P18"><text:span text:style-name="Car._20_predefinito_20_paragrafo"><text:span text:style-name="T10">disponibilità a insta</text:span></text:span><text:span text:style-name="Car._20_predefinito_20_paragrafo"><text:span text:style-name="T10">urare buoni rapporti con tutti;</text:span></text:span></text:p>
              </text:list-item>
              <text:list-item>
                <text:p text:style-name="P18"><text:span text:style-name="Car._20_predefinito_20_paragrafo"><text:span text:style-name="T10">disponibilità all'ascolto, al rispetto dei tempi, degli spazi e dei diritti degli altri durante il lavoro, il dib</text:span></text:span><text:span text:style-name="Car._20_predefinito_20_paragrafo"><text:span text:style-name="T10">attito, le verifiche in classe;</text:span></text:span></text:p>
              </text:list-item>
              <text:list-item>
                <text:p text:style-name="P18"><text:span text:style-name="Car._20_predefinito_20_paragrafo"><text:span text:style-name="T10">disponibilità a collaborare con tutti nel lavoro</text:span></text:span><text:span text:style-name="Car._20_predefinito_20_paragrafo"><text:span text:style-name="T10">;</text:span></text:span></text:p>
              </text:list-item>
              <text:list-item>
                <text:p text:style-name="P18"><text:span text:style-name="Car._20_predefinito_20_paragrafo"><text:span text:style-name="T10">sviluppo del senso critico e </text:span></text:span><text:span text:style-name="Car._20_predefinito_20_paragrafo"><text:span text:style-name="T10">di responsabilità;</text:span></text:span></text:p>
              </text:list-item>
              <text:list-item>
                <text:p text:style-name="P18"><text:span text:style-name="Car._20_predefinito_20_paragrafo"><text:span text:style-name="T10">au</text:span></text:span><text:span text:style-name="Car._20_predefinito_20_paragrafo"><text:span text:style-name="T10">tonomia nel lavoro individuale;</text:span></text:span></text:p>
              </text:list-item>
              <text:list-item>
                <text:p text:style-name="P18"><text:span text:style-name="Car._20_predefinito_20_paragrafo"><text:span text:style-name="T10">abitudine al rispetto delle scad</text:span></text:span><text:span text:style-name="Car._20_predefinito_20_paragrafo"><text:span text:style-name="T10">enze (capacità organizzativa);</text:span></text:span></text:p>
              </text:list-item>
              <text:list-item>
                <text:p text:style-name="P18"><text:span text:style-name="Car._20_predefinito_20_paragrafo"><text:span text:style-name="T10">rispetto delle regole della convivenza scolastica e </text:span></text:span><text:span text:style-name="Car._20_predefinito_20_paragrafo"><text:span text:style-name="T10">del comportamento in generale;</text:span></text:span></text:p>
              </text:list-item>
              <text:list-item>
                <text:p text:style-name="P18"><text:span text:style-name="Car._20_predefinito_20_paragrafo"><text:span text:style-name="T10">attitudine a riconoscere, valorizzare e utilizzare adeguatamente le proprie capacità. </text:span></text:span></text:p>
              </text:list-item>
            </text:list>
            <text:p text:style-name="P7"/>
          </table:table-cell>
        </table:table-row>
      </table:table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">Obiettivi cognitivi trasversali</text:p>
            <text:list xml:id="list5558621721295508281" text:style-name="L2">
              <text:list-item>
                <text:p text:style-name="P21">Per l'avvio a un corretto metodo di studio:<text:line-break/>capacità di utilizzare con sempre maggiore autonomia i libri di testo e di decodificarne non solo i messaggi verbali, ma anche il linguaggio grafico (carte, schemi, grafici...);</text:p>
              </text:list-item>
              <text:list-item>
                <text:p text:style-name="P21">acquisizione di un metodo di analisi del testo volto ad evidenziare nodi concettuali e nozioni significative, così da costruire percorsi logici per l'esposizione orale, che va man mano sottratta alla casualità e alla frammentazione tipiche dell'apprendimento basato solo sullo sforzo mnemonico;</text:p>
              </text:list-item>
              <text:list-item>
                <text:p text:style-name="P21">acquisizione della capacità di esprimersi in ogni contesto in un italiano corretto e di usare con proprietà la terminologia specifica di ogni disciplina;</text:p>
              </text:list-item>
              <text:list-item>
                <text:p text:style-name="P21">abitudine all'ordine e alla precisione quando ci si accinge a produrre e a presentare un lavoro scritto e/o pratico.</text:p>
              </text:list-item>
            </text:list>
            <text:p text:style-name="P7"/>
          </table:table-cell>
        </table:table-row>
      </table:table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Normale"><text:span text:style-name="Car._20_predefinito_20_paragrafo"><text:span text:style-name="T11">Compiti istituzionali della </text:span></text:span><text:span text:style-name="Car._20_predefinito_20_paragrafo"><text:span text:style-name="T12">componente docenti</text:span></text:span></text:p>
            <text:list xml:id="list1831921370833504025" text:style-name="L3">
              <text:list-item>
                <text:p text:style-name="P22">Il docente<text:line-break/>descrive lo statuto epistemologico ( i "territori" d'indagine, i procedimenti specifici, le possibilità e i limiti della conoscenza) della propria disciplina; illustra programmi, strumenti e metodi, descrive ed interpreta problemi e fenomeni propri delle sue discipline;</text:p>
              </text:list-item>
              <text:list-item>
                <text:p text:style-name="P22">legge , decodifica e commenta testi in classe; cura l'apprendimento del lessico specifico e verifica il livello della produzione orale e scritta;</text:p>
              </text:list-item>
              <text:list-item>
                <text:p text:style-name="P22">sollecita quesiti sugli argomenti disciplinari; propone gli argomenti sottolineandone la logica strutturale; coordina interventi e contributi individuali;</text:p>
              </text:list-item>
              <text:list-item>
                <text:p text:style-name="P22">illustra in classe le proprie modalità di valutazione, adottate in coerenza con le linee e gli obiettivi prioritari elaborati dal Consiglio di Classe;</text:p>
              </text:list-item>
              <text:list-item>
                <text:p text:style-name="P22">controlla la frequenza scolastica e accerta l'impegno domestico;</text:p>
              </text:list-item>
              <text:list-item>
                <text:p text:style-name="P22"><text:soft-page-break/>osserva i comportamenti reciproci degli alunni; suggerisce modalità di relazione interpersonale; educa alla tolleranza e al rispetto reciproco; spiega le ragioni delle norme di convivenza sociale.</text:p>
              </text:list-item>
            </text:list>
            <text:p text:style-name="P10"/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Normale"><text:span text:style-name="Car._20_predefinito_20_paragrafo"><text:span text:style-name="T11">Doveri fondamentali degli </text:span></text:span><text:span text:style-name="Car._20_predefinito_20_paragrafo"><text:span text:style-name="T12">alunni</text:span></text:span></text:p>
            <text:p text:style-name="P14">Le alunne e gli alunni:</text:p>
            <text:list xml:id="list2351246149733995836" text:style-name="L4">
              <text:list-item>
                <text:p text:style-name="P23">prendono atto per conoscenza diretta e completa del Regolamento d'Istituto;<text:line-break/>si assumono responsabilità in ordine agli impegni scolastici;</text:p>
              </text:list-item>
              <text:list-item>
                <text:p text:style-name="P23">instaurano rapporti interpersonali corretti e costruttivi con compagni, docenti e personale scolastico;</text:p>
              </text:list-item>
              <text:list-item>
                <text:p text:style-name="P23">comunicano correttamente e tempestivamente ai propri genitori quanto di volta in volta richiesto dall'istituzione scolastica e dai docenti.</text:p>
              </text:list-item>
            </text:list>
            <text:p text:style-name="P10"/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Normale"><text:span text:style-name="Car._20_predefinito_20_paragrafo"><text:span text:style-name="T11">Impegni della componente</text:span></text:span><text:span text:style-name="Car._20_predefinito_20_paragrafo"><text:span text:style-name="T12"> genitori</text:span></text:span></text:p>
            <text:p text:style-name="P8">I genitori si impegnano a:</text:p>
            <text:list xml:id="list7607302521160486245" text:style-name="L5">
              <text:list-item>
                <text:p text:style-name="P19"><text:span text:style-name="Car._20_predefinito_20_paragrafo"><text:span text:style-name="T10">prendere conoscenza diretta e completa del patto di corresponsabilità, del Regolamento d'Istituto e degli indirizzi educativi generali della scuola ( il tutto contenuto nel P.O.F.), oltre che della presente programmaz</text:span></text:span><text:span text:style-name="Car._20_predefinito_20_paragrafo"><text:span text:style-name="T10">ione del Consiglio di classe;</text:span></text:span></text:p>
              </text:list-item>
              <text:list-item>
                <text:p text:style-name="P19"><text:span text:style-name="Car._20_predefinito_20_paragrafo"><text:span text:style-name="T10">seguire costantemente l'andamento scolastico del/della proprio/a figlio/a attraverso un controllo assiduo del libretto personale, ove sono trascritte le valutazioni di ogni prova, e la presenza nelle occasioni di comunicazione scuola-famiglia, compresi gli eventuali colloqui </text:span></text:span><text:span text:style-name="Car._20_predefinito_20_paragrafo"><text:span text:style-name="T10">richiesti dai singoli docenti;</text:span></text:span></text:p>
              </text:list-item>
              <text:list-item>
                <text:p text:style-name="P19"><text:span text:style-name="Car._20_predefinito_20_paragrafo"><text:span text:style-name="T10"><text:s/>sostenere l'azione educativa e il progetto formativo e culturale della scuola, collaborando nei modi che ritengano più efficaci e opportuni.</text:span></text:span></text:p>
              </text:list-item>
            </text:list>
            <text:p text:style-name="P15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Metodologie didattiche</text:p>
            <text:p text:style-name="Normale">Il Consiglio decide di adottare le seguenti metodologie per il conseguimento degli obiettivi individuati( si fa riferimento a quanto scritto nella Programmazione d’Istituto):</text:p>
            <text:p text:style-name="Normale"/>
            <text:p text:style-name="Normale"/>
          </table:table-cell>
          <table:table-cell office:value-type="string">
            <text:p text:style-name="Normale"/>
          </table:table-cell>
        </table:table-row>
        <table:table-row>
          <table:table-cell table:style-name="Tabella8.A1" table:number-columns-spanned="2" office:value-type="string">
            <text:p text:style-name="P7">Proposte di argomenti e attività plurisciplinari</text:p>
            <text:p text:style-name="Normale">Modulo proposto in Collegio dei docenti, finalizzato alla costruzione di un sapere unitario e per abituarsi alla programmazione per competenze. </text:p>
            <text:p text:style-name="Normale">Argomento del modulo e discipline coinvolte(allegare il progetto sviluppato dal Consiglio di classe):</text:p>
            <text:p text:style-name="P7"/>
          </table:table-cell>
          <table:covered-table-cell/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Normale"><text:span text:style-name="Car._20_predefinito_20_paragrafo"><text:span text:style-name="T11">Verifiche </text:span></text:span>(per il <text:s/>numero <text:s/>si richiama la delibera del Collegio dei docenti, per tipologia e strumenti si cfr. la Programmazione d’Istituto)</text:p>
            <text:p text:style-name="Normale"/>
            <text:list xml:id="list5054962725797734853" text:style-name="L6">
              <text:list-item>
                <text:p text:style-name="P20">Verifiche formative finalizzate al controllo <text:span text:style-name="Car._20_predefinito_20_paragrafo"><text:span text:style-name="T7">in itinere</text:span></text:span> del processo di apprendimento</text:p>
              </text:list-item>
              <text:list-item>
                <text:p text:style-name="P20"><text:soft-page-break/>Verifiche sommative per accertare il grado di raggiungimento degli obiettivi prefissati</text:p>
              </text:list-item>
            </text:list>
            <text:p text:style-name="Normale"/>
            <text:list xml:id="list7391956540496903967" text:style-name="L7">
              <text:list-item>
                <text:list>
                  <text:list-item>
                    <text:p text:style-name="P16">Controllo del lavoro svolto a casa;</text:p>
                  </text:list-item>
                  <text:list-item>
                    <text:p text:style-name="P16">Prove scritte e orali;</text:p>
                  </text:list-item>
                  <text:list-item>
                    <text:p text:style-name="P16">Prove strutturate e semistrutturate;</text:p>
                  </text:list-item>
                  <text:list-item>
                    <text:p text:style-name="P16">Questionari;</text:p>
                  </text:list-item>
                  <text:list-item>
                    <text:p text:style-name="P16">Prove pluridisciplinari;</text:p>
                  </text:list-item>
                  <text:list-item>
                    <text:p text:style-name="P16">Prove scrittografiche;</text:p>
                  </text:list-item>
                  <text:list-item>
                    <text:p text:style-name="P16">Prove pratiche.</text:p>
                  </text:list-item>
                </text:list>
              </text:list-item>
            </text:list>
            <text:p text:style-name="Normale"/>
          </table:table-cell>
          <table:table-cell office:value-type="string">
            <text:p text:style-name="Normale"/>
          </table:table-cell>
        </table:table-row>
        <table:table-row>
          <table:table-cell table:style-name="Tabella9.A1" table:number-columns-spanned="2" office:value-type="string">
            <text:p text:style-name="Normale"><text:span text:style-name="Car._20_predefinito_20_paragrafo"><text:span text:style-name="T11">Criteri di valutazione</text:span></text:span>( si rimanda alla Programmazione d’Istituto e alle griglie di valutazione)</text:p>
            <text:p text:style-name="Normale"/>
          </table:table-cell>
          <table:covered-table-cell/>
        </table:table-row>
      </table:table>
      <text:p text:style-name="P7"/>
      <text:p text:style-name="P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Normale"><text:span text:style-name="Car._20_predefinito_20_paragrafo"><text:span text:style-name="T11">Interventi didattici ed educativi integrativi</text:span></text:span> (modalità di svolgimento e calendario di massima)</text:p>
            <text:p text:style-name="Normale"/>
            <text:p text:style-name="Normale">Tutti i docenti si impegnano a svolgere interventi di recupero curricolare e <text:span text:style-name="Car._20_predefinito_20_paragrafo"><text:span text:style-name="T7">in itinere</text:span></text:span> per il raggiungimento delle competenze. Qualora si rendesse necessario, il Consiglio di classe valuterà la partecipazione degli alunni a quelle attività di recupero e/o sostegno che la scuola potrà attivare dopo i risultati del profitto del primo trimestre.</text:p>
            <text:p text:style-name="Normale"/>
          </table:table-cell>
        </table:table-row>
      </table:table>
      <text:p text:style-name="P7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7">Scelte didattiche riguardanti gli eventuali alunni in situazione di handicap</text:p>
            <text:p text:style-name="P7"/>
          </table:table-cell>
        </table:table-row>
      </table:table>
      <text:p text:style-name="P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">Partecipazione a progetti presenti nel P.O.F.</text:p>
            <text:p text:style-name="P7"/>
          </table:table-cell>
        </table:table-row>
      </table:table>
      <text:p text:style-name="P7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Normale"><text:span text:style-name="Car._20_predefinito_20_paragrafo"><text:span text:style-name="T11">Visite guidate, viaggi d’istruzione</text:span></text:span>(indicare il nome degli accompagnatori), <text:span text:style-name="Car._20_predefinito_20_paragrafo"><text:span text:style-name="T11">stages o altro </text:span></text:span>(per le modalità di organizzazione del viaggio d’istruzione e per il numero delle uscite si tenga presente quanto scritto nel Regolamento)</text:p>
            <text:p text:style-name="P7"/>
          </table:table-cell>
        </table:table-row>
      </table:table>
      <text:p text:style-name="P7"/>
      <text:p text:style-name="Normale">Programmazione didattica del consiglio della classe……….,discussa e ratificata nella seduta del………..</text:p>
      <text:p text:style-name="Normale"/>
      <text:p text:style-name="P11"/>
      <text:p text:style-name="P11">Il Consiglio di classe</text:p>
      <text:p text:style-name="P11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.212cm" fo:margin-bottom="0cm" fo:text-align="center" style:justify-single-word="false"/>
    </style:style>
    <style:style style:name="MP2" style:family="paragraph" style:parent-style-name="Normale">
      <style:paragraph-properties fo:line-height="0.706cm" fo:text-align="center" style:justify-single-word="fals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e">
      <style:paragraph-properties style:line-height-at-least="0.106cm" fo:text-align="center" style:justify-single-word="false"/>
      <style:text-properties fo:font-size="9pt" fo:font-style="italic" style:font-name-asian="BatangChe" style:font-size-asian="9pt" style:font-style-asian="italic"/>
    </style:style>
    <style:style style:name="MT1" style:family="text">
      <style:text-properties style:font-name="Palace Script MT" fo:font-size="18pt" fo:font-weight="bold" style:font-size-asian="18pt" style:font-weight-asian="bold" style:font-size-complex="48pt"/>
    </style:style>
    <style:style style:name="MT2" style:family="text">
      <style:text-properties style:font-name="Palace Script MT" fo:font-size="36pt" style:font-size-asian="36pt" style:font-size-complex="36pt"/>
    </style:style>
    <style:style style:name="MT3" style:family="text">
      <style:text-properties style:font-name="Palace Script MT" fo:font-size="28pt" style:font-size-asian="28pt" style:font-size-complex="28pt"/>
    </style:style>
    <style:style style:name="MT4" style:family="text">
      <style:text-properties style:font-name="Palace Script MT" fo:font-size="24pt" style:font-name-asian="BatangChe" style:font-size-asian="24pt" style:font-size-complex="24pt"/>
    </style:style>
    <style:style style:name="MT5" style:family="text">
      <style:text-properties fo:font-size="6pt" fo:font-style="italic" style:font-name-asian="BatangChe" style:font-size-asian="6pt" style:font-style-asian="italic"/>
    </style:style>
    <style:style style:name="MT6" style:family="text">
      <style:text-properties fo:font-style="italic" style:font-name-asian="BatangChe" style:font-style-asian="italic"/>
    </style:style>
    <style:style style:name="MT7" style:family="text">
      <style:text-properties fo:color="#365f91"/>
    </style:style>
    <style:style style:name="MT8" style:family="text">
      <style:text-properties fo:font-size="9pt" fo:font-style="italic" style:font-name-asian="BatangChe" style:font-size-asian="9pt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3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text:span text:style-name="Car._20_predefinito_20_paragrafo"><text:span text:style-name="MT1"><draw:frame draw:style-name="Mfr1" draw:name="Immagine 11" text:anchor-type="as-char" svg:y="0cm" svg:width="1.191cm" style:rel-width="scale" svg:height="1.349cm" style:rel-height="scale" draw:z-index="0"><draw:image xlink:href="Pictures/100002010000002D00000033EE35A45A.png" xlink:type="simple" xlink:show="embed" xlink:actuate="onLoad"/><svg:desc>Descrizione: logo_c_intestata.png</svg:desc></draw:frame></text:span></text:span></text:p>
        <text:p text:style-name="MP1"><text:span text:style-name="Car._20_predefinito_20_paragrafo"><text:span text:style-name="MT2">Istituto Statale d’Istruzione Superiore</text:span></text:span></text:p>
        <text:p text:style-name="MP2"><text:span text:style-name="Car._20_predefinito_20_paragrafo"><text:span text:style-name="MT3">Licei “Luca da Penne - Mario dei Fiori” </text:span></text:span></text:p>
        <text:p text:style-name="MP2"><text:span text:style-name="Car._20_predefinito_20_paragrafo"><text:span text:style-name="MT4">Via Dante Alighieri, 8 – 65017 Penne (Pe)</text:span></text:span></text:p>
        <text:p text:style-name="MP3"><draw:connector text:anchor-type="paragraph" draw:z-index="1" draw:name="AutoShape 1" draw:style-name="Mgr1" draw:type="line" svg:x1="0.751cm" svg:y1="0.106cm" svg:x2="16.14cm" svg:y2="0.108cm" svg:d="m751 106 15389 2"><text:p/></draw:connector><text:span text:style-name="Car._20_predefinito_20_paragrafo"><text:span text:style-name="MT5"/></text:span></text:p>
        <text:p text:style-name="MP4"><text:span text:style-name="Car._20_predefinito_20_paragrafo"><text:span text:style-name="MT6">LICEO ARTISTICO – LICEO CLASSICO – LICEO SCIENTIFICO – LICEO DELLE SCIENZE UMANE</text:span></text:span></text:p>
      </style:header>
      <style:footer>
        <text:p text:style-name="MP5"><draw:connector text:anchor-type="paragraph" draw:z-index="2" draw:name="AutoShape 2" draw:style-name="Mgr1" draw:type="line" svg:x1="0.815cm" svg:y1="0.409cm" svg:x2="16.182cm" svg:y2="0.409cm" svg:d="m815 409h15367"><text:p/></draw:connector><text:span text:style-name="Car._20_predefinito_20_paragrafo"><text:span text:style-name="MT7"/></text:span></text:p>
        <text:p text:style-name="MP6">Tel. 085/8279517 – Fax 085/8210682 - C.F. 91111340682 – Distretto n. 13 – Cod. Min. PEIS007007</text:p>
        <text:p text:style-name="MP3"><text:span text:style-name="Car._20_predefinito_20_paragrafo"><text:span text:style-name="MT8">PEC: </text:span></text:span><text:a xlink:type="simple" xlink:href="mailto:peis007007@pec.istruzione.it" office:target-frame-name="_top" xlink:show="replace"><text:span text:style-name="Collegamento_20_ipertestuale"><text:span text:style-name="MT8">peis007007@pec.istruzione.it</text:span></text:span></text:a><text:span text:style-name="Car._20_predefinito_20_paragrafo"><text:span text:style-name="MT8"> </text:span></text:span><text:span text:style-name="Car._20_predefinito_20_paragrafo"><text:span text:style-name="MT8">-</text:span></text:span><text:span text:style-name="Car._20_predefinito_20_paragrafo"><text:span text:style-name="MT8"> <text:s text:c="2"/>e-mail: </text:span></text:span><text:a xlink:type="simple" xlink:href="mailto:peis007007@istruzione.it" office:target-frame-name="_top" xlink:show="replace"><text:span text:style-name="Collegamento_20_ipertestuale"><text:span text:style-name="MT8">peis007007@istruzione.it</text:span></text:span></text:a><text:span text:style-name="Car._20_predefinito_20_paragrafo"><text:span text:style-name="MT8"> -</text:span></text:span><text:span text:style-name="Car._20_predefinito_20_paragrafo"><text:span text:style-name="MT8"> sito: </text:span></text:span><text:a xlink:type="simple" xlink:href="http://www.liceopenne.it/" office:target-frame-name="_top" xlink:show="replace"><text:span text:style-name="Collegamento_20_ipertestuale"><text:span text:style-name="MT8">www.liceopenne.it</text:span></text:span></text:a><text:span text:style-name="Car._20_predefinito_20_paragrafo"><text:span text:style-name="MT8">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Roberta</meta:initial-creator>
    <meta:creation-date>2012-10-10T18:15:00Z</meta:creation-date>
    <dc:date>2014-03-30T19:35:42.14</dc:date>
    <meta:editing-cycles>4</meta:editing-cycles>
    <meta:editing-duration>PT2M15S</meta:editing-duration>
    <meta:document-statistic meta:table-count="13" meta:image-count="1" meta:object-count="0" meta:page-count="4" meta:paragraph-count="73" meta:word-count="1141" meta:character-count="8170"/>
    <meta:template xlink:type="simple" xlink:actuate="onRequest" xlink:title="" xlink:href="Normal.dotm"/>
  </office:meta>
</office:document-meta>
</file>