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BatangChe" svg:font-family="BatangChe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17.247cm"/>
    </style:style>
    <style:style style:name="Tabella2.A1" style:family="table-cell">
      <style:table-cell-properties fo:padding-left="0.191cm" fo:padding-right="0.191cm" fo:padding-top="0cm" fo:padding-bottom="0cm" fo:border="0.018cm solid #000000"/>
    </style:style>
    <style:style style:name="Tabella3" style:family="table">
      <style:table-properties style:width="17.247cm" fo:margin-left="0cm" table:align="left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style:keep-together="false" fo:keep-together="always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4" style:family="table">
      <style:table-properties style:width="17.247cm" fo:margin-left="0cm" table:align="left"/>
    </style:style>
    <style:style style:name="Tabella4.A" style:family="table-column">
      <style:table-column-properties style:column-width="17.247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5" style:family="table">
      <style:table-properties style:width="17.247cm" fo:margin-left="0cm" table:align="left"/>
    </style:style>
    <style:style style:name="Tabella5.A" style:family="table-column">
      <style:table-column-properties style:column-width="17.247cm"/>
    </style:style>
    <style:style style:name="Tabella5.A1" style:family="table-cell">
      <style:table-cell-properties fo:padding-left="0.191cm" fo:padding-right="0.191cm" fo:padding-top="0cm" fo:padding-bottom="0cm" fo:border="0.018cm solid #000000"/>
    </style:style>
    <style:style style:name="Tabella6" style:family="table">
      <style:table-properties style:width="17.247cm" fo:margin-left="0cm" table:align="left"/>
    </style:style>
    <style:style style:name="Tabella6.A" style:family="table-column">
      <style:table-column-properties style:column-width="17.247cm"/>
    </style:style>
    <style:style style:name="Tabella6.A1" style:family="table-cell">
      <style:table-cell-properties fo:padding-left="0.191cm" fo:padding-right="0.191cm" fo:padding-top="0cm" fo:padding-bottom="0cm" fo:border="0.018cm solid #000000"/>
    </style:style>
    <style:style style:name="Tabella7" style:family="table">
      <style:table-properties style:width="17.247cm" fo:margin-left="0cm" table:align="left"/>
    </style:style>
    <style:style style:name="Tabella7.A" style:family="table-column">
      <style:table-column-properties style:column-width="17.247cm"/>
    </style:style>
    <style:style style:name="Tabella7.A1" style:family="table-cell">
      <style:table-cell-properties fo:padding-left="0.191cm" fo:padding-right="0.191cm" fo:padding-top="0cm" fo:padding-bottom="0cm" fo:border="0.018cm solid #000000"/>
    </style:style>
    <style:style style:name="Tabella8" style:family="table">
      <style:table-properties style:width="17.314cm" fo:margin-left="0cm" table:align="left"/>
    </style:style>
    <style:style style:name="Tabella8.A" style:family="table-column">
      <style:table-column-properties style:column-width="17.247cm"/>
    </style:style>
    <style:style style:name="Tabella8.B" style:family="table-column">
      <style:table-column-properties style:column-width="0.067cm"/>
    </style:style>
    <style:style style:name="Tabella8.A1" style:family="table-cell">
      <style:table-cell-properties fo:padding-left="0.191cm" fo:padding-right="0.191cm" fo:padding-top="0cm" fo:padding-bottom="0cm" fo:border="0.018cm solid #000000"/>
    </style:style>
    <style:style style:name="Tabella9" style:family="table">
      <style:table-properties style:width="17.314cm" fo:margin-left="0cm" table:align="left"/>
    </style:style>
    <style:style style:name="Tabella9.A" style:family="table-column">
      <style:table-column-properties style:column-width="17.247cm"/>
    </style:style>
    <style:style style:name="Tabella9.B" style:family="table-column">
      <style:table-column-properties style:column-width="0.067cm"/>
    </style:style>
    <style:style style:name="Tabella9.A1" style:family="table-cell">
      <style:table-cell-properties fo:padding-left="0.191cm" fo:padding-right="0.191cm" fo:padding-top="0cm" fo:padding-bottom="0cm" fo:border="0.018cm solid #000000"/>
    </style:style>
    <style:style style:name="Tabella10" style:family="table">
      <style:table-properties style:width="17.247cm" fo:margin-left="0cm" table:align="left"/>
    </style:style>
    <style:style style:name="Tabella10.A" style:family="table-column">
      <style:table-column-properties style:column-width="17.247cm"/>
    </style:style>
    <style:style style:name="Tabella10.A1" style:family="table-cell">
      <style:table-cell-properties fo:padding-left="0.191cm" fo:padding-right="0.191cm" fo:padding-top="0cm" fo:padding-bottom="0cm" fo:border="0.018cm solid #000000"/>
    </style:style>
    <style:style style:name="Tabella11" style:family="table">
      <style:table-properties style:width="17.247cm" fo:margin-left="0cm" table:align="left"/>
    </style:style>
    <style:style style:name="Tabella11.A" style:family="table-column">
      <style:table-column-properties style:column-width="17.247cm"/>
    </style:style>
    <style:style style:name="Tabella11.A1" style:family="table-cell">
      <style:table-cell-properties fo:padding-left="0.191cm" fo:padding-right="0.191cm" fo:padding-top="0cm" fo:padding-bottom="0cm" fo:border="0.018cm solid #000000"/>
    </style:style>
    <style:style style:name="Tabella12" style:family="table">
      <style:table-properties style:width="17.247cm" fo:margin-left="0cm" table:align="left"/>
    </style:style>
    <style:style style:name="Tabella12.A" style:family="table-column">
      <style:table-column-properties style:column-width="17.247cm"/>
    </style:style>
    <style:style style:name="Tabella12.A1" style:family="table-cell">
      <style:table-cell-properties fo:padding-left="0.191cm" fo:padding-right="0.191cm" fo:padding-top="0cm" fo:padding-bottom="0cm" fo:border="0.018cm solid #000000"/>
    </style:style>
    <style:style style:name="Tabella13" style:family="table">
      <style:table-properties style:width="17.247cm" fo:margin-left="0cm" table:align="left"/>
    </style:style>
    <style:style style:name="Tabella13.A" style:family="table-column">
      <style:table-column-properties style:column-width="17.247cm"/>
    </style:style>
    <style:style style:name="Tabella13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">
      <style:paragraph-properties fo:margin-top="0.212cm" fo:margin-bottom="0cm" fo:text-align="center" style:justify-single-word="false"/>
    </style:style>
    <style:style style:name="P2" style:family="paragraph" style:parent-style-name="Normale">
      <style:paragraph-properties fo:line-height="0.706cm" fo:text-align="center" style:justify-single-word="false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style:line-height-at-least="0.106cm" fo:text-align="center" style:justify-single-word="false"/>
      <style:text-properties fo:font-size="9pt" fo:font-style="italic" style:font-name-asian="BatangChe" style:font-size-asian="9pt" style:font-style-asian="italic"/>
    </style:style>
    <style:style style:name="P5" style:family="paragraph" style:parent-style-name="Normale">
      <style:text-properties fo:font-size="14pt" fo:font-weight="bold" style:font-size-asian="14pt" style:font-weight-asian="bold" style:font-size-complex="14pt"/>
    </style:style>
    <style:style style:name="P6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Normale">
      <style:text-properties fo:font-weight="bold" style:font-weight-asian="bold"/>
    </style:style>
    <style:style style:name="P8" style:family="paragraph" style:parent-style-name="Normale">
      <style:text-properties fo:color="#000000"/>
    </style:style>
    <style:style style:name="P9" style:family="paragraph" style:parent-style-name="Normale">
      <style:paragraph-properties>
        <style:tab-stops>
          <style:tab-stop style:position="8.433cm" style:type="center"/>
        </style:tab-stops>
      </style:paragraph-properties>
      <style:text-properties fo:color="#000000"/>
    </style:style>
    <style:style style:name="P10" style:family="paragraph" style:parent-style-name="Normale">
      <style:text-properties fo:color="#000000" fo:font-weight="bold" style:font-weight-asian="bold"/>
    </style:style>
    <style:style style:name="P11" style:family="paragraph" style:parent-style-name="Normale">
      <style:paragraph-properties fo:text-align="justify" style:justify-single-word="false"/>
    </style:style>
    <style:style style:name="P12" style:family="paragraph" style:parent-style-name="Normale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3" style:family="paragraph" style:parent-style-name="Normale">
      <style:paragraph-properties fo:text-align="end" style:justify-single-word="false"/>
    </style:style>
    <style:style style:name="P14" style:family="paragraph" style:parent-style-name="Heading">
      <style:paragraph-properties fo:text-align="center" style:justify-single-word="false"/>
    </style:style>
    <style:style style:name="P15" style:family="paragraph" style:parent-style-name="Footer">
      <style:paragraph-properties>
        <style:tab-stops>
          <style:tab-stop style:position="0.751cm"/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Normale">
      <style:paragraph-properties fo:margin-top="0.212cm" fo:margin-bottom="0.212cm"/>
      <style:text-properties fo:color="#000000"/>
    </style:style>
    <style:style style:name="P17" style:family="paragraph" style:parent-style-name="Normale">
      <style:paragraph-properties fo:margin-left="0.635cm" fo:margin-right="0cm" fo:margin-top="0.508cm" fo:margin-bottom="0cm" fo:text-indent="0cm" style:auto-text-indent="false">
        <style:tab-stops/>
      </style:paragraph-properties>
      <style:text-properties fo:color="#000000"/>
    </style:style>
    <style:style style:name="P18" style:family="paragraph" style:parent-style-name="Normale_20__28_Web_29_">
      <style:paragraph-properties fo:margin-top="0.318cm" fo:margin-bottom="0cm"/>
      <style:text-properties fo:color="#000000"/>
    </style:style>
    <style:style style:name="P19" style:family="paragraph" style:parent-style-name="Normale">
      <style:paragraph-properties fo:margin-left="1.259cm" fo:margin-right="0cm" fo:margin-top="0.212cm" fo:margin-bottom="0cm" fo:text-indent="0cm" style:auto-text-indent="false">
        <style:tab-stops/>
      </style:paragraph-properties>
      <style:text-properties fo:color="#000000"/>
    </style:style>
    <style:style style:name="P20" style:family="paragraph" style:parent-style-name="Normale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1" style:family="paragraph" style:parent-style-name="Normale_20__28_Web_29_">
      <style:paragraph-properties fo:margin-top="0.508cm" fo:margin-bottom="0cm"/>
    </style:style>
    <style:style style:name="P22" style:family="paragraph" style:parent-style-name="Normale">
      <style:text-properties fo:font-weight="bold" style:font-weight-asian="bold"/>
    </style:style>
    <style:style style:name="P23" style:family="paragraph" style:parent-style-name="Normale" style:list-style-name="L4"/>
    <style:style style:name="P24" style:family="paragraph" style:parent-style-name="Normale" style:list-style-name="L14"/>
    <style:style style:name="P25" style:family="paragraph" style:parent-style-name="Normale" style:list-style-name="L13">
      <style:paragraph-properties fo:margin-top="0.212cm" fo:margin-bottom="0cm"/>
    </style:style>
    <style:style style:name="P26" style:family="paragraph" style:parent-style-name="Normale" style:master-page-name="MPF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27" style:family="paragraph" style:parent-style-name="Normale" style:list-style-name="L1">
      <style:paragraph-properties fo:margin-left="0cm" fo:margin-right="0cm" fo:margin-top="0.212cm" fo:margin-bottom="0cm" fo:text-indent="0cm" style:auto-text-indent="false">
        <style:tab-stops/>
      </style:paragraph-properties>
      <style:text-properties fo:color="#000000"/>
    </style:style>
    <style:style style:name="P28" style:family="paragraph" style:parent-style-name="Normale" style:list-style-name="L12">
      <style:paragraph-properties fo:margin-left="0cm" fo:margin-right="0cm" fo:margin-top="0.212cm" fo:margin-bottom="0cm" fo:text-indent="0cm" style:auto-text-indent="false">
        <style:tab-stops/>
      </style:paragraph-properties>
      <style:text-properties fo:color="#000000"/>
    </style:style>
    <style:style style:name="P29" style:family="paragraph" style:parent-style-name="Normale" style:list-style-name="L2">
      <style:paragraph-properties fo:margin-left="0cm" fo:margin-right="0cm" fo:margin-top="0.508cm" fo:margin-bottom="0cm" fo:text-indent="-0.63cm" style:auto-text-indent="false">
        <style:tab-stops/>
      </style:paragraph-properties>
    </style:style>
    <style:style style:name="P30" style:family="paragraph" style:parent-style-name="Normale" style:list-style-name="L3">
      <style:paragraph-properties fo:margin-left="0cm" fo:margin-right="0cm" fo:margin-top="0.508cm" fo:margin-bottom="0cm" fo:text-indent="-0.63cm" style:auto-text-indent="false">
        <style:tab-stops/>
      </style:paragraph-properties>
    </style:style>
    <style:style style:name="P31" style:family="paragraph" style:parent-style-name="Normale" style:list-style-name="L1">
      <style:paragraph-properties fo:margin-left="-1.249cm" fo:margin-right="0cm" fo:margin-top="0.508cm" fo:margin-bottom="0cm" fo:text-indent="0cm" style:auto-text-indent="false">
        <style:tab-stops/>
      </style:paragraph-properties>
    </style:style>
    <style:style style:name="P32" style:family="paragraph" style:parent-style-name="Normale_20__28_Web_29_" style:list-style-name="L5">
      <style:paragraph-properties fo:margin-top="0.508cm" fo:margin-bottom="0cm">
        <style:tab-stops/>
      </style:paragraph-properties>
    </style:style>
    <style:style style:name="P33" style:family="paragraph" style:parent-style-name="Normale_20__28_Web_29_" style:list-style-name="L6">
      <style:paragraph-properties fo:margin-top="0.508cm" fo:margin-bottom="0cm"/>
    </style:style>
    <style:style style:name="P34" style:family="paragraph" style:parent-style-name="Normale_20__28_Web_29_" style:list-style-name="L7">
      <style:paragraph-properties fo:margin-top="0.508cm" fo:margin-bottom="0cm"/>
    </style:style>
    <style:style style:name="P35" style:family="paragraph" style:parent-style-name="Normale_20__28_Web_29_" style:list-style-name="L8">
      <style:paragraph-properties fo:margin-top="0.508cm" fo:margin-bottom="0cm"/>
    </style:style>
    <style:style style:name="P36" style:family="paragraph" style:parent-style-name="Normale_20__28_Web_29_" style:list-style-name="L6">
      <style:paragraph-properties fo:margin-left="0cm" fo:margin-right="0cm" fo:margin-top="0.508cm" fo:margin-bottom="0cm" fo:text-indent="0cm" style:auto-text-indent="false">
        <style:tab-stops/>
      </style:paragraph-properties>
    </style:style>
    <style:style style:name="P37" style:family="paragraph" style:parent-style-name="Normale_20__28_Web_29_" style:list-style-name="L10">
      <style:paragraph-properties fo:margin-left="0cm" fo:margin-right="0cm" fo:margin-top="0.212cm" fo:margin-bottom="0cm" fo:text-indent="0cm" style:auto-text-indent="false">
        <style:tab-stops/>
      </style:paragraph-properties>
      <style:text-properties fo:color="#000000"/>
    </style:style>
    <style:style style:name="P38" style:family="paragraph" style:parent-style-name="Normale_20__28_Web_29_" style:list-style-name="L9">
      <style:paragraph-properties fo:margin-top="0.212cm" fo:margin-bottom="0cm">
        <style:tab-stops/>
      </style:paragraph-properties>
      <style:text-properties fo:color="#000000"/>
    </style:style>
    <style:style style:name="P39" style:family="paragraph" style:parent-style-name="Normale_20__28_Web_29_" style:list-style-name="L11">
      <style:paragraph-properties fo:margin-top="0.212cm" fo:margin-bottom="0cm">
        <style:tab-stops/>
      </style:paragraph-properties>
      <style:text-properties fo:color="#000000"/>
    </style:style>
    <style:style style:name="P40" style:family="paragraph" style:parent-style-name="Normale_20__28_Web_29_">
      <style:paragraph-properties fo:margin-top="0cm" fo:margin-bottom="0cm"/>
      <style:text-properties fo:color="#000000"/>
    </style:style>
    <style:style style:name="P41" style:family="paragraph" style:parent-style-name="Normale_20__28_Web_29_" style:list-style-name="L11">
      <style:paragraph-properties fo:margin-top="0cm" fo:margin-bottom="0cm"/>
      <style:text-properties fo:color="#000000"/>
    </style:style>
    <style:style style:name="P42" style:family="paragraph" style:parent-style-name="Normale_20__28_Web_29_" style:list-style-name="L11">
      <style:paragraph-properties fo:margin-top="0.318cm" fo:margin-bottom="0cm"/>
      <style:text-properties fo:color="#000000"/>
    </style:style>
    <style:style style:name="T1" style:family="text">
      <style:text-properties style:font-name="Palace Script MT" fo:font-size="18pt" fo:font-weight="bold" style:font-size-asian="18pt" style:font-weight-asian="bold" style:font-size-complex="48pt"/>
    </style:style>
    <style:style style:name="T2" style:family="text">
      <style:text-properties style:font-name="Palace Script MT" fo:font-size="36pt" style:font-size-asian="36pt" style:font-size-complex="36pt"/>
    </style:style>
    <style:style style:name="T3" style:family="text">
      <style:text-properties style:font-name="Palace Script MT" fo:font-size="28pt" style:font-size-asian="28pt" style:font-size-complex="28pt"/>
    </style:style>
    <style:style style:name="T4" style:family="text">
      <style:text-properties style:font-name="Palace Script MT" fo:font-size="24pt" style:font-name-asian="BatangChe" style:font-size-asian="24pt" style:font-size-complex="24pt"/>
    </style:style>
    <style:style style:name="T5" style:family="text">
      <style:text-properties fo:font-size="6pt" fo:font-style="italic" style:font-name-asian="BatangChe" style:font-size-asian="6pt" style:font-style-asian="italic"/>
    </style:style>
    <style:style style:name="T6" style:family="text">
      <style:text-properties fo:font-style="italic" style:font-name-asian="BatangChe" style:font-style-asian="italic"/>
    </style:style>
    <style:style style:name="T7" style:family="text">
      <style:text-properties fo:font-style="italic" style:font-style-asian="italic"/>
    </style:style>
    <style:style style:name="T8" style:family="text">
      <style:text-properties fo:color="#365f91"/>
    </style:style>
    <style:style style:name="T9" style:family="text">
      <style:text-properties fo:font-size="9pt" fo:font-style="italic" style:font-name-asian="BatangChe" style:font-size-asian="9pt" style:font-style-asian="italic"/>
    </style:style>
    <style:style style:name="T10" style:family="text">
      <style:text-properties fo:color="#000000"/>
    </style:style>
    <style:style style:name="T11" style:family="text">
      <style:text-properties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">
        <style:list-level-properties text:space-before="1.402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2.672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942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5.212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6.482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7.752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9.022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10.292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1.562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WW_5f_CharLFO8LVL1" text:bullet-char="">
        <style:list-level-properties text:space-before="0.741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9LVL1" text:bullet-char="">
        <style:list-level-properties text:space-before="0.741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0LVL1" text:bullet-char="">
        <style:list-level-properties text:space-before="0.741cm"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WW_5f_CharLFO1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WW_5f_CharLFO1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LVL1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rogrammazione didattico-educativa del consiglio di classe</text:p>
      <text:p text:style-name="P6">( secondo biennio e V anno )</text:p>
      <text:p text:style-name="P6">A.S. _________</text:p>
      <text:p text:style-name="P6"/>
      <text:p text:style-name="P6"/>
      <text:p text:style-name="P5">Classe: <text:s text:c="24"/>Sez. <text:s text:c="29"/>Indirizzo:</text:p>
      <text:p text:style-name="P7"/>
      <text:p text:style-name="P7"/>
      <text:p text:style-name="P7">Premessa per la componente genitori:</text:p>
      <table:table table:name="Tabella1" table:style-name="Tabella1">
        <table:table-column table:style-name="Tabella1.A" table:number-columns-repeated="2"/>
        <table:table-row>
          <table:table-cell table:style-name="Tabella1.A1" table:number-columns-spanned="2" office:value-type="string">
            <text:p text:style-name="Normale"><text:span text:style-name="Car._20_predefinito_20_paragrafo"><text:span text:style-name="T10">La  Programmazione Didattica Annuale del Consiglio di </text:span></text:span><text:a xlink:type="simple" xlink:href="http://adv08.edintorni.net/affiliati/click/?q=classe+b&amp;a=4434&amp;e=1&amp;y=5&amp;j=A0847147ED40493187BEA17277CDC713http%3A%2F%2Fadvertiser%2Eedintorni%2Enet%2Fredirect%2Easp%3FidG%3D90419%26idA%3D90419%26query%3Dclasse%2Bb%26cpk%3Dt%26idU%3D255%26location%3Dhttp%253A%252F%252Fwww%252Eauto%252Dnews%252Eit%252F&amp;r=&amp;x=1223456409593&amp;z=tt.lh.2397B3FEFE42C9B4C1FBEC56F6DC5B96&amp;i=336" office:target-frame-name="_blank" xlink:show="new"><text:span text:style-name="Collegamento_20_ipertestuale"><text:span text:style-name="T10">Classe</text:span></text:span></text:a><text:span text:style-name="Car._20_predefinito_20_paragrafo"><text:span text:style-name="T10"> è il documento mediante cui il Consiglio di ogni classe formalizza alcune decisioni e modalità concordate di intervento sulla classe.</text:span></text:span><text:span text:style-name="Car._20_predefinito_20_paragrafo"><text:span text:style-name="T10"><text:line-break/>Per le sue caratteristiche si colloca a metà strada tra la programmazione del Collegio dei Docenti dell'Istituto (che elabora le linee-guida dell'azione didattica dell'intera </text:span></text:span><text:a xlink:type="simple" xlink:href="http://adv08.edintorni.net/affiliati/click/?q=scuola&amp;a=4434&amp;e=1&amp;y=7&amp;j=1D6EA10D295F9D23E264598C79727664http%3A%2F%2Fadvertiser%2Eedintorni%2Enet%2Fredirect%2Easp%3FidG%3D8128%26idA%3D89801%26query%3Dscuola%26cpk%3Dm%26idU%3D218%26location%3Dhttp%253A%252F%252Ffeed%252Eedintorni%252Enet%252Fkelkoo%252Fredir%252Easp%253Fid%253D3928623154701itf773694bacf9a35e37de4b5e66e64d58%2526query%253Dscuola%2526country%253Dit%2526category%253D154701%2526merchant%253D3928623%2526operator%253Dand&amp;r=&amp;x=1223456409593&amp;z=tt.lh.2397B3FEFE42C9B4C1FBEC56F6DC5B96&amp;i=336" office:target-frame-name="_blank" xlink:show="new"><text:span text:style-name="Collegamento_20_ipertestuale"><text:span text:style-name="T10">scuola</text:span></text:span></text:a><text:span text:style-name="Car._20_predefinito_20_paragrafo"><text:span text:style-name="T10">) e la programmazione di materia del singolo docente. Per questa sua collocazione intermedia, la Programmazione didattica non è esauriente rispetto al complesso delle attività didattiche svolte in classe, per le quali si rinvia alle programmazioni disciplinari dei singoli docenti, che per trasparenza sono a costante disposizione anche della componente genitori.</text:span></text:span><text:span text:style-name="Car._20_predefinito_20_paragrafo"><text:span text:style-name="T10"><text:line-break/>Tra le diverse funzioni svolte dalla Programmazione Didattica annuale del Consiglio di Classe, le principali sono:</text:span></text:span><text:span text:style-name="Car._20_predefinito_20_paragrafo"><text:span text:style-name="T10"><text:line-break/>1) rendere note all'interno e all'esterno (alunni e componente genitori) le linee generali lungo le quali si intende operare;</text:span></text:span><text:span text:style-name="Car._20_predefinito_20_paragrafo"><text:span text:style-name="T10"><text:line-break/>2) coordinare gli obiettivi, le metodologie, i contenuti, alcune modalità di verifica, etc., delle diverse materie, nella consapevolezza che tutte le discipline devono collaborare alla formazione della stessa persona;</text:span></text:span><text:span text:style-name="Car._20_predefinito_20_paragrafo"><text:span text:style-name="T10"><text:line-break/>3) uniformare alcune modalità di approccio organizzativo e di intervento sulla classe, per evitare situazioni incompatibili e contraddittorie.</text:span></text:span></text:p>
            <text:p text:style-name="P9">Composizione del consiglio di Classe:<text:tab/></text:p>
            <text:p text:style-name="P10"/>
          </table:table-cell>
          <table:covered-table-cell/>
        </table:table-row>
        <table:table-row>
          <table:table-cell table:style-name="Tabella1.A2" office:value-type="string">
            <text:p text:style-name="P16">DISCIPLINA</text:p>
            <text:p text:style-name="P16"/>
          </table:table-cell>
          <table:table-cell table:style-name="Tabella1.B2" office:value-type="string">
            <text:p text:style-name="P16">DOCENTE</text:p>
            <text:p text:style-name="P16"/>
          </table:table-cell>
        </table:table-row>
      </table:table>
      <text:p text:style-name="P7"/>
      <text:p text:style-name="P7">Descrizione della classe e dei livelli di partenza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"/>
            <text:p text:style-name="P7"/>
          </table:table-cell>
        </table:table-row>
      </table:table>
      <text:p text:style-name="P7"/>
      <text:p text:style-name="P7">OBIETTIVI COMUNI <text:s/>DA CONSEGUIRE</text:p>
      <text:p text:style-name="Normale">.</text:p>
      <text:p text:style-name="P11">Gli obiettivi generali e trasversali stabiliti dal Consiglio di classe tengono conto del fatto che il lavoro didattico nel triennio, dopo il <text:s/>biennio formativo e propedeutico ,si struttura secondo un percorso continuo e coerente al proprio interno .Tuttavia, possono e devono mutare,secondo una logica di gradualità, le <text:s/>metodologie e gli strumenti atti al raggiungimento di tali obiettivi.Inoltre saranno valutate in maniera adeguata le competenze acquisite anno per anno, che al termine del <text:soft-page-break/>corso di studi dovranno essere quelle indicate nella Programmazione d’Istituto.Dunque il Consiglio di classe, rilevata la situazione della classe, intende concentrarsi maggiormente sugli obiettivi indicati.</text:p>
      <text:p text:style-name="P1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">Obiettivi socio-affettivi relazionali</text:p>
            <text:p text:style-name="P7"/>
            <text:list xml:id="list1389717725696582847" text:style-name="L1">
              <text:list-item>
                <text:p text:style-name="P27">Assumersi responsabilità in ordine agli impegni scolastici. L’alunno/a :</text:p>
              </text:list-item>
            </text:list>
            <text:list xml:id="list1556341834838679037" text:style-name="L2">
              <text:list-item>
                <text:p text:style-name="P29"><text:span text:style-name="Car._20_predefinito_20_paragrafo"><text:span text:style-name="T10">rispetta le consegne di studio;</text:span></text:span></text:p>
              </text:list-item>
              <text:list-item>
                <text:p text:style-name="P29"><text:span text:style-name="Car._20_predefinito_20_paragrafo"><text:span text:style-name="T10"><text:s/>partecipa ai vari </text:span></text:span><text:span text:style-name="Car._20_predefinito_20_paragrafo"><text:span text:style-name="T10">momenti della vita scolastica;</text:span></text:span></text:p>
              </text:list-item>
              <text:list-item>
                <text:p text:style-name="P29"><text:span text:style-name="Car._20_predefinito_20_paragrafo"><text:span text:style-name="T10">frequenta assiduament</text:span></text:span><text:span text:style-name="Car._20_predefinito_20_paragrafo"><text:span text:style-name="T10">e e con puntualità;</text:span></text:span></text:p>
              </text:list-item>
              <text:list-item>
                <text:p text:style-name="P29"><text:span text:style-name="Car._20_predefinito_20_paragrafo"><text:span text:style-name="T10"> rispetta le norme e i regolamenti interni della scuola</text:span></text:span><text:span text:style-name="Car._20_predefinito_20_paragrafo"><text:span text:style-name="T10">.</text:span></text:span></text:p>
              </text:list-item>
            </text:list>
            <text:p text:style-name="P17"/>
            <text:list xml:id="list41394905" text:style-name="L1">
              <text:list-header>
                <text:p text:style-name="P31"><text:span text:style-name="Car._20_predefinito_20_paragrafo"><text:span text:style-name="T10">2) <text:s/>Realizzare rapporti interpersonali corret</text:span></text:span><text:span text:style-name="Car._20_predefinito_20_paragrafo"><text:span text:style-name="T10">ti e costruttivi. L’alunno/a:</text:span></text:span></text:p>
              </text:list-header>
            </text:list>
            <text:list xml:id="list5387507309451944225" text:style-name="L3">
              <text:list-item>
                <text:p text:style-name="P30"><text:span text:style-name="Car._20_predefinito_20_paragrafo"><text:span text:style-name="T10">rispetta le n</text:span></text:span><text:span text:style-name="Car._20_predefinito_20_paragrafo"><text:span text:style-name="T10">orme della convivenza sociale;</text:span></text:span></text:p>
              </text:list-item>
              <text:list-item>
                <text:p text:style-name="P30"><text:span text:style-name="Car._20_predefinito_20_paragrafo"><text:span text:style-name="T10">è disponibile al d</text:span></text:span><text:span text:style-name="Car._20_predefinito_20_paragrafo"><text:span text:style-name="T10">ialogo con compagni e docenti;</text:span></text:span></text:p>
              </text:list-item>
              <text:list-item>
                <text:p text:style-name="P30"><text:span text:style-name="Car._20_predefinito_20_paragrafo"><text:span text:style-name="T10">è ben disposto ad accogliere le indicazioni e i suggerimenti degli insegnanti</text:span></text:span><text:span text:style-name="Car._20_predefinito_20_paragrafo"><text:span text:style-name="T10">.</text:span></text:span></text:p>
              </text:list-item>
            </text:list>
            <text:p text:style-name="P7"/>
            <text:p text:style-name="P7"/>
          </table:table-cell>
        </table:table-row>
      </table:table>
      <text:p text:style-name="P7"/>
      <text:p text:style-name="P7"/>
      <text:p text:style-name="P7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7">Obiettivi cognitivi trasversali</text:p>
            <text:list xml:id="list157364819029831532" text:style-name="L4">
              <text:list-item>
                <text:p text:style-name="P23">Sviluppare le capacità espositive. L’alunno/a:</text:p>
              </text:list-item>
            </text:list>
            <text:list xml:id="list5040267283335439292" text:style-name="L5">
              <text:list-item>
                <text:p text:style-name="P32">legge e comprende testi di vario tipo;</text:p>
              </text:list-item>
            </text:list>
            <text:list xml:id="list1244667229743692015" text:style-name="L6">
              <text:list-item>
                <text:p text:style-name="P36">parafrasa e/o rielabora i contenuti; </text:p>
              </text:list-item>
              <text:list-item>
                <text:p text:style-name="P36">si esercita nella comunicazione disciplinare scritta/orale;</text:p>
              </text:list-item>
              <text:list-item>
                <text:p text:style-name="P33">usa il lessico specifico;</text:p>
              </text:list-item>
              <text:list-item>
                <text:p text:style-name="P33">risponde con proprietà e precisione ai quesiti; </text:p>
              </text:list-item>
              <text:list-item>
                <text:p text:style-name="P33"><text:s/>produce testi scritti/orali complessi per i contenuti e il più possibile accurati nelle forme;</text:p>
              </text:list-item>
              <text:list-item>
                <text:p text:style-name="P33">non ripropone lo stesso schema espositivo del manuale.</text:p>
              </text:list-item>
              <text:list-item>
                <text:p text:style-name="P33">Acquisire un sapere articolato e critico. L’alunno/a:</text:p>
              </text:list-item>
            </text:list>
            <text:list xml:id="list441801868876025771" text:style-name="L7">
              <text:list-item>
                <text:p text:style-name="P34">conosce e applica argomenti e tecniche proprie delle discipline;</text:p>
              </text:list-item>
              <text:list-item>
                <text:p text:style-name="P34"><text:soft-page-break/>riconosce i nessi di causa-effetto;</text:p>
              </text:list-item>
              <text:list-item>
                <text:p text:style-name="P34">contestualizza i fenomeni nel loro ambito specifico;</text:p>
              </text:list-item>
              <text:list-item>
                <text:p text:style-name="P34">conosce gli sviluppi diacronici di fatti e/o problemi (li colloca in prospettiva storica);</text:p>
              </text:list-item>
              <text:list-item>
                <text:p text:style-name="P34">approfondisce autonomamente gli argomenti laddove è possibile;</text:p>
              </text:list-item>
              <text:list-item>
                <text:p text:style-name="P34">usa strumenti critici e bibliografici.</text:p>
              </text:list-item>
            </text:list>
            <text:p text:style-name="P21">2) <text:s/>Potenziare il proprio metodo di studio. L’alunno/a:</text:p>
            <text:list xml:id="list8971218477430729017" text:style-name="L8">
              <text:list-item>
                <text:p text:style-name="P35">prende autonomamente appunti;</text:p>
              </text:list-item>
              <text:list-item>
                <text:p text:style-name="P35">elabora schede, tabelle e grafici;</text:p>
              </text:list-item>
              <text:list-item>
                <text:p text:style-name="P35">esegue con assiduità e precisione i compiti;</text:p>
              </text:list-item>
              <text:list-item>
                <text:p text:style-name="P35">risponde con pertinenza ai quesiti;</text:p>
              </text:list-item>
              <text:list-item>
                <text:p text:style-name="P35">riconosce relazioni logiche tra argomenti disciplinari;</text:p>
              </text:list-item>
              <text:list-item>
                <text:p text:style-name="P35">riconosce relazioni logiche tra argomenti interdisciplinari, dove evidenziati;</text:p>
              </text:list-item>
              <text:list-item>
                <text:p text:style-name="P35"><text:s/>si impegna nel lavoro autonomo;</text:p>
              </text:list-item>
              <text:list-item>
                <text:p text:style-name="P35">chiede chiarimenti e spiegazioni.</text:p>
              </text:list-item>
            </text:list>
            <text:p text:style-name="P7"/>
          </table:table-cell>
        </table:table-row>
      </table:table>
      <text:p text:style-name="P7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Normale"><text:span text:style-name="Car._20_predefinito_20_paragrafo"><text:span text:style-name="T11">Compiti istituzionali della </text:span></text:span><text:span text:style-name="Car._20_predefinito_20_paragrafo"><text:span text:style-name="T12">componente docenti</text:span></text:span></text:p>
            <text:p text:style-name="P18">Il docente</text:p>
            <text:list xml:id="list2565082389842406525" text:style-name="L9">
              <text:list-item>
                <text:p text:style-name="P38">descrive lo statuto epistemologico ( i "territori" d'indagine, i procedimenti specifici, le possibilità e i limiti della conoscenza) della propria disciplina; illustra programmi, strumenti e metodi, descrive ed interpreta problemi e fenomeni propri delle sue discipline;</text:p>
              </text:list-item>
            </text:list>
            <text:list xml:id="list1371187888018235013" text:style-name="L10">
              <text:list-item>
                <text:p text:style-name="P37">legge, decodifica e commenta testi in classe; cura l'apprendimento del lessico specifico e verifica il livello della produzione orale e scritta;</text:p>
              </text:list-item>
              <text:list-item>
                <text:p text:style-name="P37">sollecita quesiti sugli argomenti disciplinari; propone gli argomenti sottolineandone la logica strutturale; coordina interventi e contributi individuali;</text:p>
              </text:list-item>
              <text:list-item>
                <text:p text:style-name="P37">illustra in classe le proprie modalità di valutazione, adottate in coerenza con le linee e gli obiettivi prioritari elaborati dal Consiglio di Classe;</text:p>
              </text:list-item>
              <text:list-item>
                <text:p text:style-name="P37">controlla la frequenza scolastica e accerta l'impegno domestico;</text:p>
              </text:list-item>
              <text:list-item>
                <text:p text:style-name="P37">osserva i comportamenti reciproci degli alunni; suggerisce modalità di relazione interpersonale; educa alla tolleranza e al rispetto reciproco; spiega le ragioni delle norme di convivenza sociale.</text:p>
              </text:list-item>
            </text:list>
            <text:p text:style-name="P20"/>
          </table:table-cell>
        </table:table-row>
      </table:table>
      <text:p text:style-name="P12"/>
      <text:p text:style-name="P12"/>
      <text:p text:style-name="P12"><text:soft-page-break/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Normale"><text:span text:style-name="Car._20_predefinito_20_paragrafo"><text:span text:style-name="T11">Doveri fondamentali degli </text:span></text:span><text:span text:style-name="Car._20_predefinito_20_paragrafo"><text:span text:style-name="T12">alunni</text:span></text:span></text:p>
            <text:p text:style-name="P40">Le alunne e gli alunni:</text:p>
            <text:list xml:id="list8231102271385454782" text:style-name="L11">
              <text:list-item>
                <text:p text:style-name="P41">prendono atto per conoscenza diretta e completa del Regolamento d'Istituto;</text:p>
              </text:list-item>
              <text:list-item>
                <text:p text:style-name="P39"><text:s/>si assumono responsabilità in ordine agli impegni scolastici;</text:p>
              </text:list-item>
              <text:list-item>
                <text:p text:style-name="P39">instaurano rapporti interpersonali corretti e costruttivi con compagni, docenti e personale scolastico;</text:p>
              </text:list-item>
              <text:list-item>
                <text:p text:style-name="P42">comunicano correttamente e tempestivamente ai propri genitori quanto di volta in volta richiesto dall'istituzione scolastica e dai docenti.</text:p>
              </text:list-item>
            </text:list>
            <text:p text:style-name="P12"/>
          </table:table-cell>
        </table:table-row>
      </table:table>
      <text:p text:style-name="P12"/>
      <text:p text:style-name="P12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Normale"><text:span text:style-name="Car._20_predefinito_20_paragrafo"><text:span text:style-name="T11">Impegni della componente</text:span></text:span><text:span text:style-name="Car._20_predefinito_20_paragrafo"><text:span text:style-name="T12"> genitori</text:span></text:span></text:p>
            <text:p text:style-name="P8">I genitori si impegnano a:</text:p>
            <text:list xml:id="list8418893293918538255" text:style-name="L12">
              <text:list-item>
                <text:p text:style-name="P28">prendere conoscenza diretta e completa del patto di corresponsabilità, del Regolamento d'Istituto e degli indirizzi educativi generali della scuola ( il tutto contenuto nel P.O.F.), oltre che della presente programmazione del Consiglio di classe;</text:p>
              </text:list-item>
              <text:list-item>
                <text:p text:style-name="P28">seguire costantemente l'andamento scolastico del/della proprio/a figlio/a attraverso un controllo assiduo del libretto personale, ove sono trascritte le valutazioni di ogni prova, e la presenza nelle occasioni di comunicazione scuola-famiglia, compresi gli eventuali colloqui richiesti dai singoli docenti;</text:p>
              </text:list-item>
              <text:list-item>
                <text:p text:style-name="P28">sostenere l'azione educativa e il progetto formativo e culturale della scuola, collaborando nei modi che ritengano più efficaci e opportuni.</text:p>
              </text:list-item>
            </text:list>
            <text:p text:style-name="P19"/>
          </table:table-cell>
        </table:table-row>
      </table:table>
      <text:p text:style-name="P12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Metodologie didattiche</text:p>
            <text:p text:style-name="Normale">Il Consiglio decide di adottare le seguenti metodologie per il conseguimento degli obiettivi individuati( si fa riferimento a quanto scritto nella Programmazione d’Istituto):</text:p>
            <text:p text:style-name="Normale"/>
            <text:p text:style-name="Normale"/>
            <text:p text:style-name="Normale"/>
          </table:table-cell>
          <table:table-cell office:value-type="string">
            <text:p text:style-name="Normale"/>
          </table:table-cell>
        </table:table-row>
        <table:table-row>
          <table:table-cell table:style-name="Tabella8.A1" table:number-columns-spanned="2" office:value-type="string">
            <text:p text:style-name="P7">Proposte di argomenti e attività plurisciplinari</text:p>
            <text:p text:style-name="Normale">Modulo proposto in Collegio dei docenti, finalizzato alla costruzione di un sapere unitario e per abituarsi alla programmazione per competenze. </text:p>
            <text:p text:style-name="Normale">Argomento del modulo e discipline coinvolte(allegare il progetto sviluppato dal Consiglio di classe):</text:p>
            <text:p text:style-name="Normale"/>
            <text:p text:style-name="P7"/>
          </table:table-cell>
          <table:covered-table-cell/>
        </table:table-row>
      </table:table>
      <text:p text:style-name="P7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Normale"><text:span text:style-name="Car._20_predefinito_20_paragrafo"><text:span text:style-name="T11">Verifiche </text:span></text:span>(per il <text:s/>numero <text:s/>si richiama la delibera del Collegio dei docenti, per tipologia e strumenti si cfr. la Programmazione d’Istituto)</text:p>
            <text:p text:style-name="Normale"/>
            <text:list xml:id="list1257529737392544654" text:style-name="L13">
              <text:list-item>
                <text:p text:style-name="P25">Verifiche formative finalizzate al controllo <text:span text:style-name="Car._20_predefinito_20_paragrafo"><text:span text:style-name="T7">in itinere</text:span></text:span> del processo di apprendimento;</text:p>
              </text:list-item>
              <text:list-item>
                <text:p text:style-name="P25">Verifiche sommative per accertare il grado di raggiungimento degli obiettivi prefissati</text:p>
              </text:list-item>
            </text:list>
            <text:p text:style-name="Normale"/>
            <text:list xml:id="list7260987678547244860" text:style-name="L14">
              <text:list-item>
                <text:list>
                  <text:list-item>
                    <text:p text:style-name="P24">Prove scritte e orali</text:p>
                  </text:list-item>
                  <text:list-item>
                    <text:p text:style-name="P24">Prove strutturate e semistrutturate</text:p>
                  </text:list-item>
                  <text:list-item>
                    <text:p text:style-name="P24">Questionari</text:p>
                  </text:list-item>
                  <text:list-item>
                    <text:p text:style-name="P24"><text:soft-page-break/>Prove pluridisciplinari</text:p>
                  </text:list-item>
                  <text:list-item>
                    <text:p text:style-name="P24">Relazioni</text:p>
                  </text:list-item>
                  <text:list-item>
                    <text:p text:style-name="P24">Prove scrittografiche</text:p>
                  </text:list-item>
                  <text:list-item>
                    <text:p text:style-name="P24">Prove pratiche</text:p>
                  </text:list-item>
                </text:list>
              </text:list-item>
            </text:list>
            <text:p text:style-name="Normale"/>
          </table:table-cell>
          <table:table-cell office:value-type="string">
            <text:p text:style-name="Normale"/>
          </table:table-cell>
        </table:table-row>
        <table:table-row>
          <table:table-cell table:style-name="Tabella9.A1" table:number-columns-spanned="2" office:value-type="string">
            <text:p text:style-name="Normale"><text:span text:style-name="Car._20_predefinito_20_paragrafo"><text:span text:style-name="T11">Criteri di valutazione</text:span></text:span>( si rimanda alla Programmazione d’Istituto e alle griglie di valutazione)</text:p>
            <text:p text:style-name="Normale"/>
          </table:table-cell>
          <table:covered-table-cell/>
        </table:table-row>
      </table:table>
      <text:p text:style-name="P7"/>
      <text:p text:style-name="P7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Normale"><text:span text:style-name="Car._20_predefinito_20_paragrafo"><text:span text:style-name="T11">Interventi didattici ed educativi integrativi</text:span></text:span> (modalità di svolgimento e calendario di massima)</text:p>
            <text:p text:style-name="Normale"/>
            <text:p text:style-name="Normale">Tutti i docenti si impegnano a svolgere interventi di recupero curricolare e <text:span text:style-name="Car._20_predefinito_20_paragrafo"><text:span text:style-name="T7">in itinere</text:span></text:span> per il raggiungimento delle competenze. Qualora si rendesse necessario, il Consiglio di classe valuterà la partecipazione degli alunni a quelle attività di recupero e/o sostegno che la scuola potrà attivare dopo i risultati del profitto del primo trimestre.</text:p>
            <text:p text:style-name="Normale"/>
          </table:table-cell>
        </table:table-row>
      </table:table>
      <text:p text:style-name="P7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7">Scelte didattiche riguardanti gli eventuali alunni in situazione di handicap</text:p>
            <text:p text:style-name="P7"/>
            <text:p text:style-name="P7"/>
          </table:table-cell>
        </table:table-row>
      </table:table>
      <text:p text:style-name="P7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7">Partecipazione a progetti presenti nel P.O.F.</text:p>
            <text:p text:style-name="P7"/>
            <text:p text:style-name="P7"/>
          </table:table-cell>
        </table:table-row>
      </table:table>
      <text:p text:style-name="P7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Normale"><text:span text:style-name="Car._20_predefinito_20_paragrafo"><text:span text:style-name="T11">Visite guidate, viaggi d’istruzione</text:span></text:span>(indicare il nome degli accompagnatori), <text:span text:style-name="Car._20_predefinito_20_paragrafo"><text:span text:style-name="T11">stages o altro </text:span></text:span>(per le modalità di organizzazione del viaggio d’istruzione e per il numero delle uscite si tenga presente quanto scritto nel Regolamento)</text:p>
            <text:p text:style-name="P7"/>
          </table:table-cell>
        </table:table-row>
      </table:table>
      <text:p text:style-name="P7"/>
      <text:p text:style-name="P7"/>
      <text:p text:style-name="P7"/>
      <text:p text:style-name="Normale">Programmazione didattica del consiglio della classe……….,discussa e ratificata nella seduta del………..</text:p>
      <text:p text:style-name="Normale"/>
      <text:p text:style-name="P13"/>
      <text:p text:style-name="P13">Il Consiglio di classe</text:p>
      <text:p text:style-name="P13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BatangChe" svg:font-family="BatangChe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margin-top="0.212cm" fo:margin-bottom="0cm" fo:text-align="center" style:justify-single-word="false"/>
    </style:style>
    <style:style style:name="MP2" style:family="paragraph" style:parent-style-name="Normale">
      <style:paragraph-properties fo:line-height="0.706cm" fo:text-align="center" style:justify-single-word="false"/>
    </style:style>
    <style:style style:name="MP3" style:family="paragraph" style:parent-style-name="Normale">
      <style:paragraph-properties fo:text-align="center" style:justify-single-word="false"/>
    </style:style>
    <style:style style:name="MP4" style:family="paragraph" style:parent-style-name="Heading">
      <style:paragraph-properties fo:text-align="center" style:justify-single-word="false"/>
    </style:style>
    <style:style style:name="MP5" style:family="paragraph" style:parent-style-name="Footer">
      <style:paragraph-properties>
        <style:tab-stops>
          <style:tab-stop style:position="0.751cm"/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Normale">
      <style:paragraph-properties style:line-height-at-least="0.106cm" fo:text-align="center" style:justify-single-word="false"/>
      <style:text-properties fo:font-size="9pt" fo:font-style="italic" style:font-name-asian="BatangChe" style:font-size-asian="9pt" style:font-style-asian="italic"/>
    </style:style>
    <style:style style:name="MT1" style:family="text">
      <style:text-properties style:font-name="Palace Script MT" fo:font-size="18pt" fo:font-weight="bold" style:font-size-asian="18pt" style:font-weight-asian="bold" style:font-size-complex="48pt"/>
    </style:style>
    <style:style style:name="MT2" style:family="text">
      <style:text-properties style:font-name="Palace Script MT" fo:font-size="36pt" style:font-size-asian="36pt" style:font-size-complex="36pt"/>
    </style:style>
    <style:style style:name="MT3" style:family="text">
      <style:text-properties style:font-name="Palace Script MT" fo:font-size="28pt" style:font-size-asian="28pt" style:font-size-complex="28pt"/>
    </style:style>
    <style:style style:name="MT4" style:family="text">
      <style:text-properties style:font-name="Palace Script MT" fo:font-size="24pt" style:font-name-asian="BatangChe" style:font-size-asian="24pt" style:font-size-complex="24pt"/>
    </style:style>
    <style:style style:name="MT5" style:family="text">
      <style:text-properties fo:font-size="6pt" fo:font-style="italic" style:font-name-asian="BatangChe" style:font-size-asian="6pt" style:font-style-asian="italic"/>
    </style:style>
    <style:style style:name="MT6" style:family="text">
      <style:text-properties fo:font-style="italic" style:font-name-asian="BatangChe" style:font-style-asian="italic"/>
    </style:style>
    <style:style style:name="MT7" style:family="text">
      <style:text-properties fo:color="#365f91"/>
    </style:style>
    <style:style style:name="MT8" style:family="text">
      <style:text-properties fo:font-size="9pt" fo:font-style="italic" style:font-name-asian="BatangChe" style:font-size-asian="9pt" style:font-style-asian="italic"/>
    </style:style>
    <style:style style:name="Mgr1" style:family="graphic">
      <style:graphic-properties draw:stroke="solid" svg:stroke-width="0.026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83cm" fo:margin-left="0cm" fo:margin-right="0cm" fo:margin-bottom="0cm" style:dynamic-spacing="true"/>
      </style:header-style>
      <style:footer-style>
        <style:header-footer-properties fo:min-height="1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</style:header>
      <style:footer>
        <text:p text:style-name="Footer"/>
      </style:footer>
    </style:master-page>
    <style:master-page style:name="MPF0" style:page-layout-name="Mpm2" style:next-style-name="MP0">
      <style:header>
        <text:p text:style-name="MP1"><text:span text:style-name="Car._20_predefinito_20_paragrafo"><text:span text:style-name="MT1"/></text:span></text:p>
        <text:p text:style-name="MP1"><text:span text:style-name="Car._20_predefinito_20_paragrafo"><text:span text:style-name="MT2">Istituto Statale d’Istruzione Superiore</text:span></text:span></text:p>
        <text:p text:style-name="MP2"><text:span text:style-name="Car._20_predefinito_20_paragrafo"><text:span text:style-name="MT3">Licei “Luca da Penne - Mario dei Fiori” </text:span></text:span></text:p>
        <text:p text:style-name="MP2"><text:span text:style-name="Car._20_predefinito_20_paragrafo"><text:span text:style-name="MT4">Via Dante Alighieri, 8 – 65017 Penne (Pe)</text:span></text:span></text:p>
        <text:p text:style-name="MP3"><draw:connector text:anchor-type="paragraph" draw:z-index="0" draw:name="AutoShape 1" draw:style-name="Mgr1" draw:type="line" svg:x1="0.751cm" svg:y1="0.106cm" svg:x2="16.14cm" svg:y2="0.108cm" svg:d="m751 106 15389 2"><text:p/></draw:connector><text:span text:style-name="Car._20_predefinito_20_paragrafo"><text:span text:style-name="MT5"/></text:span></text:p>
        <text:p text:style-name="MP4"><text:span text:style-name="Car._20_predefinito_20_paragrafo"><text:span text:style-name="MT6">LICEO ARTISTICO – LICEO CLASSICO – LICEO SCIENTIFICO – LICEO DELLE SCIENZE UMANE</text:span></text:span></text:p>
      </style:header>
      <style:footer>
        <text:p text:style-name="MP5"><draw:connector text:anchor-type="paragraph" draw:z-index="1" draw:name="AutoShape 2" draw:style-name="Mgr1" draw:type="line" svg:x1="0.815cm" svg:y1="0.409cm" svg:x2="16.182cm" svg:y2="0.409cm" svg:d="m815 409h15367"><text:p/></draw:connector><text:span text:style-name="Car._20_predefinito_20_paragrafo"><text:span text:style-name="MT7"/></text:span></text:p>
        <text:p text:style-name="MP6">Tel. 085/8279517 – Fax 085/8210682 - C.F. 91111340682 – Distretto n. 13 – Cod. Min. PEIS007007</text:p>
        <text:p text:style-name="MP3"><text:span text:style-name="Car._20_predefinito_20_paragrafo"><text:span text:style-name="MT8">PEC: </text:span></text:span><text:a xlink:type="simple" xlink:href="mailto:peis007007@pec.istruzione.it" office:target-frame-name="_top" xlink:show="replace"><text:span text:style-name="Collegamento_20_ipertestuale"><text:span text:style-name="MT8">peis007007@pec.istruzione.it</text:span></text:span></text:a><text:span text:style-name="Car._20_predefinito_20_paragrafo"><text:span text:style-name="MT8"> </text:span></text:span><text:span text:style-name="Car._20_predefinito_20_paragrafo"><text:span text:style-name="MT8">-</text:span></text:span><text:span text:style-name="Car._20_predefinito_20_paragrafo"><text:span text:style-name="MT8"> <text:s text:c="2"/>e-mail: </text:span></text:span><text:a xlink:type="simple" xlink:href="mailto:peis007007@istruzione.it" office:target-frame-name="_top" xlink:show="replace"><text:span text:style-name="Collegamento_20_ipertestuale"><text:span text:style-name="MT8">peis007007@istruzione.it</text:span></text:span></text:a><text:span text:style-name="Car._20_predefinito_20_paragrafo"><text:span text:style-name="MT8"> -</text:span></text:span><text:span text:style-name="Car._20_predefinito_20_paragrafo"><text:span text:style-name="MT8"> sito: </text:span></text:span><text:a xlink:type="simple" xlink:href="http://www.liceopenne.it/" office:target-frame-name="_top" xlink:show="replace"><text:span text:style-name="Collegamento_20_ipertestuale"><text:span text:style-name="MT8">www.liceopenne.it</text:span></text:span></text:a><text:span text:style-name="Car._20_predefinito_20_paragrafo"><text:span text:style-name="MT8"> 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Roberta</meta:initial-creator>
    <meta:creation-date>2012-10-10T19:26:00Z</meta:creation-date>
    <dc:date>2014-03-30T19:36:16.79</dc:date>
    <meta:editing-cycles>5</meta:editing-cycles>
    <meta:editing-duration>PT18M10S</meta:editing-duration>
    <meta:document-statistic meta:table-count="13" meta:image-count="0" meta:object-count="0" meta:page-count="5" meta:paragraph-count="96" meta:word-count="1229" meta:character-count="8755"/>
    <meta:template xlink:type="simple" xlink:actuate="onRequest" xlink:title="" xlink:href="Normal.dotm"/>
  </office:meta>
</office:document-meta>
</file>