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e" style:family="paragraph">
      <style:paragraph-properties fo:text-align="justify" fo:line-height="150%" fo:margin-left="0.4916in">
        <style:tab-stops>
          <style:tab-stop style:type="right" style:leader-style="dotted" style:leader-text="." style:position="6.202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e" style:family="paragraph">
      <style:paragraph-properties fo:text-align="justify" fo:line-height="150%" fo:margin-left="0.4916in">
        <style:tab-stops>
          <style:tab-stop style:type="right" style:leader-style="dotted" style:leader-text="." style:position="6.202in"/>
        </style:tab-stops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e" style:list-style-name="LFO1" style:family="paragraph">
      <style:paragraph-properties fo:text-align="justify" fo:line-height="150%">
        <style:tab-stops>
          <style:tab-stop style:type="left" style:position="-1in"/>
          <style:tab-stop style:type="right" style:leader-style="dotted" style:leader-text="." style:position="5.1937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list-style-name="LFO1" style:family="paragraph">
      <style:paragraph-properties fo:text-align="justify" fo:line-height="150%">
        <style:tab-stops>
          <style:tab-stop style:type="left" style:position="-1in"/>
          <style:tab-stop style:type="right" style:leader-style="dotted" style:leader-text="." style:position="5.193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e" style:list-style-name="LFO2" style:family="paragraph">
      <style:paragraph-properties fo:text-align="justify" fo:line-height="150%">
        <style:tab-stops>
          <style:tab-stop style:type="left" style:position="-1in"/>
          <style:tab-stop style:type="right" style:leader-style="dotted" style:leader-text="." style:position="5.1937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e" style:list-style-name="LFO2" style:family="paragraph">
      <style:paragraph-properties fo:text-align="justify" fo:line-height="150%">
        <style:tab-stops>
          <style:tab-stop style:type="left" style:position="-1in"/>
          <style:tab-stop style:type="right" style:leader-style="dotted" style:leader-text="." style:position="5.1937in"/>
        </style:tab-stops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e" style:list-style-name="LFO2" style:family="paragraph">
      <style:paragraph-properties fo:text-align="justify" fo:line-height="150%">
        <style:tab-stops>
          <style:tab-stop style:type="left" style:position="-1in"/>
          <style:tab-stop style:type="right" style:leader-style="dotted" style:leader-text="." style:position="5.1937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e" style:family="paragraph">
      <style:paragraph-properties fo:text-align="justify" fo:margin-top="0.0694in" fo:margin-bottom="0.0833in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e" style:family="paragraph">
      <style:paragraph-properties fo:text-align="justify" fo:margin-top="0.0833in" fo:margin-bottom="0.0833in" fo:line-height="150%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e" style:family="paragraph">
      <style:paragraph-properties fo:text-align="justify" fo:margin-top="0.0833in" fo:margin-bottom="0.0833in" fo:line-height="15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e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e" style:family="paragraph">
      <style:paragraph-properties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e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92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e" style:family="paragraph">
      <style:paragraph-properties fo:text-align="justify">
        <style:tab-stops>
          <style:tab-stop style:type="center" style:position="5.2173in"/>
          <style:tab-stop style:type="right" style:leader-style="dotted" style:leader-text="." style:position="6.6937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Verbale n.</text:span></text:p>
      <text:p text:style-name="P4"/>
      <text:p text:style-name="P5"/>
      <text:p text:style-name="P6"/>
      <text:p text:style-name="P7"><text:span text:style-name="T8">Il <text:s/>giorno <text:s/>.................. <text:s/>alle <text:s/>ore ...........nell’ aula n. … della Sede Centrale dell’I</text:span><text:span text:style-name="T9">IS “L. da Penne – M. dei Fiori” si riunisce il consiglio della classe…….sez…... <text:s text:c="2"/></text:span></text:p>
      <text:p text:style-name="P10"><text:span text:style-name="T11">Sono presenti i proff.</text:span></text:p>
      <text:p text:style-name="P12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4"><text:span text:style-name="T15">Risultano assenti…………………..</text:span></text:p>
      <text:p text:style-name="P16"><text:span text:style-name="T17">Coordinatore:…………………………………………</text:span></text:p>
      <text:p text:style-name="P18"><text:span text:style-name="T19">Segretario Prof. <text:s/>...........</text:span><text:span text:style-name="T20">........................................................</text:span></text:p>
      <text:p text:style-name="P21"><text:span text:style-name="T22">I docenti sono riuniti per discutere il seguente o.d.g.:</text:span></text:p>
      <text:list text:style-name="LFO1" text:continue-numbering="true">
        <text:list-item>
          <text:p text:style-name="P23"><text:span text:style-name="T24">Andamento didattico disciplinare;</text:span></text:p>
        </text:list-item>
        <text:list-item>
          <text:p text:style-name="P25"><text:span text:style-name="T26">Viaggi d’istruzione e designazione accompagnatori;</text:span></text:p>
        </text:list-item>
      </text:list>
      <text:p text:style-name="P27"><text:span text:style-name="T28">Alla presenza dei rappresentanti eletti dei Genitori e de</text:span><text:span text:style-name="T29">gli Studenti</text:span></text:p>
      <text:list text:style-name="LFO2" text:continue-numbering="true">
        <text:list-item>
          <text:p text:style-name="P30"><text:span text:style-name="T31">Insediamento del Consiglio di Classe integrato</text:span></text:p>
        </text:list-item>
        <text:list-item>
          <text:p text:style-name="P32"><text:span text:style-name="T33">Presentazione delle attività curricolari ed extracurricolari</text:span></text:p>
        </text:list-item>
        <text:list-item>
          <text:p text:style-name="P34"><text:span text:style-name="T35">Varie ed eventuali</text:span></text:p>
        </text:list-item>
      </text:list>
      <text:p text:style-name="P36"><text:span text:style-name="T37">Constatata la presenza del numero legale degli intervenuti, il Presidente dichiara aperta la seduta. Per quanto rigu</text:span><text:span text:style-name="T38">arda il<text:s/></text:span><text:span text:style-name="T39">primo punto all’O.d.G.</text:span><text:span text:style-name="T40"><text:s/>il Coordinatore <text:s/>propone il seguente giudizio sull’andamento didattico della classe sulla base dei risultati e dei comportamenti degli alunni …………………………………………………………………………………………………………</text:span></text:p>
      <text:p text:style-name="P41"><text:span text:style-name="T42">Prendono la parola i docenti…………..</text:span></text:p>
      <text:p text:style-name="P43"><text:span text:style-name="T44">Il<text:s/></text:span><text:span text:style-name="T45">docente di sostegno (dove presente), unitamente agli altri docenti, effettuata <text:s/>un’approfondita analisi della situazione didattico-disciplinare dello studente diversamente abile presente nella classe stessa, propone il P.E.I. dell’alunno</text:span></text:p>
      <text:p text:style-name="P46"><text:span text:style-name="T47">Il Consiglio <text:s/>pre</text:span><text:span text:style-name="T48">nde atto e approva <text:s/>la proposta del <text:s/>Piano Educativo Individualizzato in attesa che il PEI venga definitivamente elaborato dal Gruppo H. Tale documento verrà custodito, a cura del docente di sostegno, nel fascicolo personale e depositato nell’Ufficio della</text:span><text:span text:style-name="T49">  Presidenza dell’Istituto.</text:span></text:p>
      <text:p text:style-name="P50"><text:span text:style-name="T51">Si passa poi al<text:s/></text:span><text:span text:style-name="T52">secondo punto</text:span><text:span text:style-name="T53"><text:s/></text:span><text:span text:style-name="T54">all’O.d.G.<text:s/></text:span><text:span text:style-name="T55">Il Consiglio di classe, viste la programmazione annuale del<text:s/></text:span><text:soft-page-break/><text:span text:style-name="T56">consiglio stesso e quella individuale dei singoli docenti, considerate le indicazioni date dalla F.S. “Visite guidate e viaggi</text:span><text:span text:style-name="T57"><text:s/>d’istruzione” ed eventuali altre indicazioni degli alunni, propone di organizzare il seguente<text:s/></text:span><text:span text:style-name="T58">Viaggio di istruzione</text:span><text:span text:style-name="T59">, destinazione _______________________________ della durata di ________ giorni per il quale si rendono disponibili come accompagnatori i doc</text:span><text:span text:style-name="T60">enti di seguito indicati: </text:span></text:p>
      <text:p text:style-name="P61"><text:span text:style-name="T62">docente accompagnatore: ……………………………………………………………………………</text:span></text:p>
      <text:p text:style-name="P63"><text:span text:style-name="T64">docente accompagnatore:……………………………………………………………………………...</text:span></text:p>
      <text:p text:style-name="P65"><text:span text:style-name="T66">docente supplente: …………………………………………………………………………………….</text:span></text:p>
      <text:p text:style-name="P67"><text:span text:style-name="T68">Alle ore …… entrano in aula………………………….. <text:s/>(Componente genitori) e …</text:span><text:span text:style-name="T69">……………… (componente alunni).</text:span></text:p>
      <text:p text:style-name="P70"><text:span text:style-name="T71">Il Presidente, constatata la presenza (o assenza) dei rappresentanti dei genitori e degli alunni eletti dichiara insediato il consiglio di Classe integrato.</text:span></text:p>
      <text:p text:style-name="P72"><text:span text:style-name="T73">Per quanto riguarda il<text:s/></text:span><text:span text:style-name="T74">terzo punto</text:span><text:span text:style-name="T75"><text:s/>il Coordinatore <text:s/>riferisce a genitor</text:span><text:span text:style-name="T76">i ed alunni quanto detto dai componenti del Consiglio di Classe circa l’andamento didattico della classe. Prendono la parola i docenti………, i genitori………., gli studenti…………… e si conclude quanto segue ……………………………</text:span></text:p>
      <text:p text:style-name="P77"><text:span text:style-name="T78">Si passa poi al<text:s/></text:span><text:span text:style-name="T79">quarto punto all’O.d.G</text:span><text:span text:style-name="T80">. Il<text:s/></text:span><text:span text:style-name="T81">Coordinatore presenta le attività curricolari ed extracurricolari ed illustra la Progettazione del consiglio di Classe .</text:span></text:p>
      <text:p text:style-name="P82"><text:span text:style-name="T83">Prendono la parola i singoli docenti <text:s/>ed i genitori e, dopo ampia discussione, di cui si riportano le conclusioni………………………………….. la<text:s/></text:span><text:span text:style-name="T84">programmazione di classe viene approvata.</text:span></text:p>
      <text:p text:style-name="P85"><text:span text:style-name="T86">Per il quinto punto, Varie ed Eventuali…..</text:span><text:span text:style-name="T87">   <text:s text:c="3"/></text:span></text:p>
      <text:p text:style-name="P88"><text:span text:style-name="T89">Il presente verbale viene redatto, letto ed approvato <text:s/>alla unanimità/ a maggioranza e consta di n. ________ <text:s text:c="9"/>pagine numerate. Alle ore _________, terminata<text:s/></text:span><text:span text:style-name="T90">la trattazione degli argomenti posti all’ordine del giorno, il Coordinatore dichiara sciolta la seduta.</text:span></text:p>
      <text:p text:style-name="P91"/>
      <text:p text:style-name="P92"><text:span text:style-name="T93"><text:s text:c="12"/>IL SEGRETARIO <text:s text:c="64"/></text:span><text:span text:style-name="T94"><text:tab/><text:s/>IL COORDINATORE <text:s text:c="6"/></text:span></text:p>
      <text:p text:style-name="P95"><text:span text:style-name="T9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reside</dc:creator>
    <meta:creation-date>2014-11-17T08:39:00Z</meta:creation-date>
    <dc:date>2014-11-17T08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769" meta:row-count="26" meta:non-whitespace-character-count="3213"/>
  </office:meta>
</office:document-meta>
</file>